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489cm" fo:margin-left="-0.591cm" fo:margin-top="0cm" fo:margin-bottom="0cm" table:align="left" style:writing-mode="lr-tb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13.785cm"/>
    </style:style>
    <style:style style:name="Таблица3.C" style:family="table-column">
      <style:table-column-properties style:column-width="2.1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072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208cm" fo:keep-together="always"/>
    </style:style>
    <style:style style:name="Таблица3.B3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891cm" fo:keep-together="auto"/>
    </style:style>
    <style:style style:name="Таблица3.5" style:family="table-row">
      <style:table-row-properties style:min-row-height="0.635cm" fo:keep-together="auto"/>
    </style:style>
    <style:style style:name="Таблица3.6" style:family="table-row">
      <style:table-row-properties style:min-row-height="0.984cm" fo:keep-together="auto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3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5" style:family="paragraph" style:parent-style-name="Обычный">
      <style:paragraph-properties fo:text-align="center" style:justify-single-word="false"/>
      <style:text-properties officeooo:paragraph-rsid="0043e01a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8" style:family="paragraph" style:parent-style-name="Обычный">
      <style:paragraph-properties fo:orphans="0" fo:widows="0"/>
      <style:text-properties officeooo:paragraph-rsid="0043e01a"/>
    </style:style>
    <style:style style:name="P9" style:family="paragraph" style:parent-style-name="Standard">
      <style:text-properties style:font-name="Liberation Serif1" fo:font-size="13.5pt" officeooo:paragraph-rsid="021057bc" style:font-size-asian="13.5pt" style:font-size-complex="13.5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3.5pt" fo:font-weight="bold" style:font-size-asian="13.5pt" style:font-weight-asian="bold" style:font-size-complex="13.5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style:font-size-asian="14pt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Liberation Serif1" fo:font-size="14pt" fo:font-weight="bold" officeooo:rsid="000f674b" officeooo:paragraph-rsid="000f674b" style:font-size-asian="14pt" style:font-weight-asian="bold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4" style:family="paragraph" style:parent-style-name="Обычный1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5" style:family="paragraph" style:parent-style-name="Text_20_body_20_indent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6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00%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fo:font-weight="bold" style:font-size-asian="14pt" style:font-weight-asian="bold" style:font-name-complex="Liberation Serif2" style:font-size-complex="14pt"/>
    </style:style>
    <style:style style:name="P22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2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paragraph-rsid="021d2ccc" style:font-name-asian="Liberation Serif2" style:font-size-asian="14pt" style:font-weight-asian="bold" style:font-name-complex="Liberation Serif2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rsid="03f2768f" officeooo:paragraph-rsid="03f2768f" style:font-name-asian="Liberation Serif2" style:font-size-asian="14pt" style:font-weight-asian="bold" style:font-name-complex="Liberation Serif2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30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1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officeooo:paragraph-rsid="03715a3e" style:font-size-asian="14pt" style:font-size-complex="14pt"/>
    </style:style>
    <style:style style:name="P3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3" style:family="paragraph" style:parent-style-name="Body_20_Text_20_Indent_20_2">
      <style:paragraph-properties fo:margin-left="0cm" fo:margin-right="0cm" fo:margin-top="0cm" fo:margin-bottom="0.111cm" style:contextual-spacing="false" fo:line-height="100%" fo:text-align="justify" style:justify-single-word="false" fo:orphans="0" fo:widows="0" fo:text-indent="0.751cm" style:auto-text-indent="false" style:writing-mode="lr-tb"/>
      <style:text-properties style:font-name="Liberation Serif1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42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39d6b02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38d928b" style:font-size-asian="14pt" style:font-size-complex="14pt"/>
    </style:style>
    <style:style style:name="P45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6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53" style:family="paragraph" style:parent-style-name="Normal_20__28_Web_29_">
      <style:paragraph-properties fo:margin-left="0.13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3dcdab3" style:font-size-asian="14pt" style:font-size-complex="14pt"/>
    </style:style>
    <style:style style:name="P55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1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71664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86c12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officeooo:paragraph-rsid="0377ec09" style:font-size-asian="14pt" style:font-size-complex="14pt"/>
    </style:style>
    <style:style style:name="P59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 style:font-weight-complex="bol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9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officeooo:paragraph-rsid="021d2ccc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40024c3" style:font-size-asian="14pt" style:font-size-complex="14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4pt" officeooo:paragraph-rsid="022cb625" style:font-size-asian="14pt" style:font-size-complex="14pt"/>
    </style:style>
    <style:style style:name="P75" style:family="paragraph" style:parent-style-name="Standard">
      <style:text-properties style:font-name="Liberation Serif1" fo:font-size="14pt" officeooo:paragraph-rsid="03dcdab3" style:font-size-asian="14pt" style:font-size-complex="14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e2db95" style:font-size-asian="14pt" style:language-asian="en" style:country-asian="US" style:font-size-complex="14pt"/>
    </style:style>
    <style:style style:name="P81" style:family="paragraph" style:parent-style-name="Standard">
      <style:paragraph-properties fo:margin-left="0cm" fo:margin-right="0cm" fo:line-height="100%" fo:text-indent="0.95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P83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4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5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6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7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1" fo:font-size="14pt" officeooo:paragraph-rsid="010cb284" style:font-size-asian="14pt" style:font-name-complex="Times New Roman2" style:font-size-complex="14pt"/>
    </style:style>
    <style:style style:name="P8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officeooo:rsid="036e0432" officeooo:paragraph-rsid="03d8653e" style:font-size-asian="14pt" style:font-name-complex="Times New Roman2" style:font-size-complex="14pt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officeooo:paragraph-rsid="03934e4d" style:font-size-asian="14pt" style:font-name-complex="Liberation Serif2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2eaf22a" style:font-size-asian="14pt" style:font-name-complex="Liberation Serif2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style:font-size-asian="14pt" style:font-name-complex="Liberation Serif2" style:font-size-complex="14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officeooo:rsid="040024c3" officeooo:paragraph-rsid="040024c3" style:font-size-asian="14pt" style:font-name-complex="Liberation Serif2" style:font-size-complex="14pt" style:font-weight-complex="bold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fo:font-weight="normal" officeooo:paragraph-rsid="03934e4d" style:font-size-asian="14pt" style:font-weight-asian="normal" style:font-name-complex="Liberation Serif2" style:font-weight-complex="normal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officeooo:paragraph-rsid="03f78dc1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officeooo:rsid="03b486b3" officeooo:paragraph-rsid="03b486b3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4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1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05" style:family="paragraph" style:parent-style-name="Текст1">
      <style:paragraph-properties fo:hyphenation-ladder-count="no-limit"/>
      <style:text-properties style:font-name="Liberation Serif1" fo:font-size="14pt" fo:font-weight="normal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0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text-underline-style="solid" style:text-underline-width="auto" style:text-underline-color="font-color" fo:font-weight="normal" officeooo:paragraph-rsid="03977734" style:font-size-asian="14pt" style:font-weight-asian="normal" style:font-size-complex="14pt" style:font-weight-complex="normal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style:font-size-asian="14pt" style:font-size-complex="14p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text-underline-style="none" style:font-size-asian="14pt" style:font-size-complex="14pt"/>
    </style:style>
    <style:style style:name="P112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text-underline-style="none" style:font-size-asian="14pt" style:font-size-complex="14pt"/>
    </style:style>
    <style:style style:name="P113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text-underline-style="none" fo:font-weight="bold" style:font-size-asian="14pt" style:font-weight-asian="bold" style:font-name-complex="Times New Roman2" style:font-size-complex="14pt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/>
    </style:style>
    <style:style style:name="P1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/>
    </style:style>
    <style:style style:name="P1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36e0432"/>
    </style:style>
    <style:style style:name="P119" style:family="paragraph" style:parent-style-name="Normal_20__28_Web_29_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27ad80f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officeooo:paragraph-rsid="036cc583"/>
    </style:style>
    <style:style style:name="P122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name-asian="Liberation Serif2" style:font-size-asian="12pt" style:font-size-complex="12pt"/>
    </style:style>
    <style:style style:name="P123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size-asian="12pt" style:font-size-complex="12pt"/>
    </style:style>
    <style:style style:name="P124" style:family="paragraph" style:parent-style-name="Standard">
      <style:paragraph-properties fo:margin-left="0cm" fo:margin-right="0cm" fo:text-indent="10.252cm" style:auto-text-indent="false"/>
      <style:text-properties style:font-name="Liberation Serif1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weight="normal" officeooo:paragraph-rsid="03f9467c" style:font-weight-asian="normal" style:font-name-complex="Liberation Serif2" style:font-weight-complex="normal"/>
    </style:style>
    <style:style style:name="P126" style:family="paragraph" style:parent-style-name="Standard">
      <style:text-properties officeooo:rsid="0322e1bf" officeooo:paragraph-rsid="0322e1bf"/>
    </style:style>
    <style:style style:name="P127" style:family="paragraph" style:parent-style-name="Standard">
      <style:paragraph-properties fo:margin-left="0cm" fo:margin-right="0cm" fo:orphans="0" fo:widows="0" fo:text-indent="1.249cm" style:auto-text-indent="false"/>
      <style:text-properties fo:font-size="14pt" style:font-size-asian="14pt"/>
    </style:style>
    <style:style style:name="P1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font-size="14pt" style:font-name-asian="Liberation Serif2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2" style:font-size-asian="14pt" style:font-weight-asian="bold" style:font-size-complex="14pt"/>
    </style:style>
    <style:style style:name="P13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40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font-size="14pt" fo:font-weight="normal" style:font-size-asian="14pt" style:font-weight-asian="normal" style:font-size-complex="14pt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.801cm" fo:margin-right="2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3.281cm"/>
          <style:tab-stop style:position="3.81cm"/>
        </style:tab-stops>
      </style:paragraph-properties>
      <style:text-properties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4.3cm" fo:margin-right="0cm" fo:margin-top="0cm" fo:margin-bottom="0cm" style:contextual-spacing="false" fo:text-align="start" style:justify-single-word="false" fo:orphans="0" fo:widows="0" fo:hyphenation-ladder-count="no-limit" fo:text-indent="0.4cm" style:auto-text-indent="false" fo:background-color="transparent" style:writing-mode="lr-tb">
        <style:tab-stops>
          <style:tab-stop style:position="4.313cm"/>
        </style:tab-stops>
      </style:paragraph-properties>
      <style:text-properties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2cb625"/>
    </style:style>
    <style:style style:name="P14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1" style:text-underline-style="none" officeooo:paragraph-rsid="0043e01a"/>
    </style:style>
    <style:style style:name="P146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1" style:text-underline-style="none" fo:font-weight="bold" officeooo:paragraph-rsid="0043e01a" style:font-weight-asian="bold" style:font-weight-complex="bold"/>
    </style:style>
    <style:style style:name="P147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48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49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50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Liberation Serif1" fo:font-size="14pt" style:font-size-asian="14pt" style:font-size-complex="14pt"/>
    </style:style>
    <style:style style:name="P151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/>
    </style:style>
    <style:style style:name="P152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4pt" style:font-size-asian="14pt" style:language-asian="en" style:country-asian="US" style:font-size-complex="14pt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1" fo:font-size="14pt" fo:letter-spacing="-0.011cm" style:text-underline-style="none" fo:font-weight="bold" officeooo:paragraph-rsid="02eaf22a" style:font-name-asian="Liberation Serif2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2eaf22a" style:font-size-asian="14pt" style:font-size-complex="14pt"/>
    </style:style>
    <style:style style:name="P155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normal" officeooo:rsid="0351d33b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Liberation Serif1" fo:font-size="14pt" fo:font-weight="normal" officeooo:paragraph-rsid="03934e4d" style:font-size-asian="14pt" style:font-weight-asian="normal" style:font-name-complex="Liberation Serif2" style:font-size-complex="14pt" style:font-weight-complex="normal"/>
    </style:style>
    <style:style style:name="P157" style:family="paragraph" style:parent-style-name="Body_20_Text_20_Indent_20_2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58" style:family="paragraph" style:parent-style-name="Body_20_Text_20_Indent_20_2">
      <style:paragraph-properties fo:margin-left="0cm" fo:margin-right="0cm" fo:margin-top="0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bold" officeooo:paragraph-rsid="03a9f0f0" style:font-size-asian="14pt" style:font-weight-asian="bold" style:font-size-complex="14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1" fo:font-size="14pt" style:text-underline-style="none" fo:background-color="transparent" style:font-size-asian="14pt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paragraph-rsid="03fca9ac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9.001cm" fo:margin-right="0cm" fo:text-indent="0cm" style:auto-text-indent="false">
        <style:tab-stops>
          <style:tab-stop style:position="11.245cm"/>
        </style:tab-stops>
      </style:paragraph-properties>
      <style:text-properties fo:color="#000000" loext:opacity="100%" style:font-name="Liberation Serif1" fo:font-size="14pt" style:text-underline-style="none" fo:font-weight="bold" officeooo:paragraph-rsid="0313a165" style:font-name-asian="Liberation Serif2" style:font-size-asian="14pt" style:font-weight-asian="bold" style:font-size-complex="14pt"/>
    </style:style>
    <style:style style:name="P17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paragraph-rsid="03d4221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1" fo:font-size="14pt" style:text-underline-style="solid" style:text-underline-width="auto" style:text-underline-color="font-color" officeooo:paragraph-rsid="03dcdab3" style:font-size-asian="14pt" style:font-size-complex="14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f9467c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normal" officeooo:rsid="0230baec" officeooo:paragraph-rsid="03f9467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P17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2" style:font-size-asian="14pt" style:font-weight-asian="bold" style:font-size-complex="14pt" style:font-weight-complex="bold"/>
    </style:style>
    <style:style style:name="P180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28dd376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d54c14" style:font-name-asian="Liberation Serif2"/>
    </style:style>
    <style:style style:name="P18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-asian="Liberation Serif2"/>
    </style:style>
    <style:style style:name="P188" style:family="paragraph" style:parent-style-name="Standard">
      <style:paragraph-properties fo:margin-left="0cm" fo:margin-right="0cm" fo:text-indent="9.753cm" style:auto-text-indent="false"/>
      <style:text-properties style:font-name-asian="Liberation Serif2"/>
    </style:style>
    <style:style style:name="P189" style:family="paragraph" style:parent-style-name="Standard">
      <style:paragraph-properties fo:margin-left="0cm" fo:margin-right="0cm" fo:text-indent="0cm" style:auto-text-indent="false"/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91" style:family="paragraph" style:parent-style-name="Standard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19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2" style:font-size-asian="11pt" style:font-size-complex="11pt" style:font-style-complex="italic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e78eb9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20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3e9a310"/>
    </style:style>
    <style:style style:name="P20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0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4cm"/>
        </style:tab-stops>
      </style:paragraph-properties>
      <style:text-properties officeooo:paragraph-rsid="02e73d63"/>
    </style:style>
    <style:style style:name="P2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d09de9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fca9ac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officeooo:paragraph-rsid="02eaf22a"/>
    </style:style>
    <style:style style:name="P212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16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30c1923" style:font-size-asian="14pt" style:font-size-complex="14pt"/>
    </style:style>
    <style:style style:name="P21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style:text-underline-style="none" fo:font-weight="bold" officeooo:rsid="0351d33b" officeooo:paragraph-rsid="0351d33b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P220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P2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fo:language="ru" fo:country="RU" style:text-underline-style="none" officeooo:rsid="03535f22" officeooo:paragraph-rsid="03e78eb9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223" style:family="paragraph" style:parent-style-name="Обычный">
      <style:text-properties officeooo:paragraph-rsid="0043e01a"/>
    </style:style>
    <style:style style:name="P22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</style:style>
    <style:style style:name="P225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</style:style>
    <style:style style:name="P226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1.614cm"/>
        </style:tab-stops>
      </style:paragraph-properties>
    </style:style>
    <style:style style:name="P22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28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29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</style:style>
    <style:style style:name="P23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3b9a6e6"/>
    </style:style>
    <style:style style:name="P231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32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27cm"/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235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71664" style:font-size-asian="14pt" style:font-size-complex="14pt"/>
    </style:style>
    <style:style style:name="P236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237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238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39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4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41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242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243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244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245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246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language-asian="en" style:country-asian="US" style:font-size-complex="14pt"/>
    </style:style>
    <style:style style:name="P247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3c91" style:font-size-asian="14pt" style:font-weight-asian="bold" style:font-name-complex="Liberation Serif2" style:font-size-complex="14pt"/>
    </style:style>
    <style:style style:name="P248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6c12" style:font-name-asian="Liberation Serif2" style:font-size-asian="14pt" style:font-weight-asian="bold" style:font-name-complex="Liberation Serif2" style:font-size-complex="14pt"/>
    </style:style>
    <style:style style:name="P24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fo:language="en" fo:country="US" officeooo:paragraph-rsid="03732961" style:font-size-asian="14pt" style:font-size-complex="14pt"/>
    </style:style>
    <style:style style:name="P250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251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252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3c91"/>
    </style:style>
    <style:style style:name="P253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6c12"/>
    </style:style>
    <style:style style:name="P254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55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3732961"/>
    </style:style>
    <style:style style:name="P256" style:family="paragraph" style:parent-style-name="Standard" style:list-style-name="">
      <style:paragraph-properties fo:margin-left="0.106cm" fo:margin-right="0cm" fo:line-height="100%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2" style:font-size-complex="14pt"/>
    </style:style>
    <style:style style:name="T3" style:family="text">
      <style:text-properties style:font-name="Liberation Serif1" fo:font-size="14pt" officeooo:rsid="0211cfdd" style:font-size-asian="14pt" style:font-name-complex="Liberation Serif2" style:font-size-complex="14pt"/>
    </style:style>
    <style:style style:name="T4" style:family="text">
      <style:text-properties style:font-name="Liberation Serif1" fo:font-size="14pt" officeooo:rsid="021a0cec" style:font-size-asian="14pt" style:font-name-complex="Liberation Serif2" style:font-size-complex="14pt"/>
    </style:style>
    <style:style style:name="T5" style:family="text">
      <style:text-properties style:font-name="Liberation Serif1" fo:font-size="14pt" officeooo:rsid="021ae879" style:font-size-asian="14pt" style:font-name-complex="Liberation Serif2" style:font-size-complex="14pt"/>
    </style:style>
    <style:style style:name="T6" style:family="text">
      <style:text-properties style:font-name="Liberation Serif1" fo:font-size="14pt" officeooo:rsid="031a597d" style:font-size-asian="14pt" style:font-name-complex="Liberation Serif2" style:font-size-complex="14pt"/>
    </style:style>
    <style:style style:name="T7" style:family="text">
      <style:text-properties style:font-name="Liberation Serif1" fo:font-size="14pt" officeooo:rsid="036167c8" style:font-size-asian="14pt" style:font-name-complex="Liberation Serif2" style:font-size-complex="14pt"/>
    </style:style>
    <style:style style:name="T8" style:family="text">
      <style:text-properties style:font-name="Liberation Serif1" fo:font-size="14pt" officeooo:rsid="03671664" style:font-size-asian="14pt" style:font-name-complex="Liberation Serif2" style:font-size-complex="14pt"/>
    </style:style>
    <style:style style:name="T9" style:family="text">
      <style:text-properties style:font-name="Liberation Serif1" fo:font-size="14pt" officeooo:rsid="036794ed" style:font-size-asian="14pt" style:font-name-complex="Liberation Serif2" style:font-size-complex="14pt"/>
    </style:style>
    <style:style style:name="T10" style:family="text">
      <style:text-properties style:font-name="Liberation Serif1" fo:font-size="14pt" officeooo:rsid="03683c91" style:font-size-asian="14pt" style:font-name-complex="Liberation Serif2" style:font-size-complex="14pt"/>
    </style:style>
    <style:style style:name="T11" style:family="text">
      <style:text-properties style:font-name="Liberation Serif1" fo:font-size="14pt" style:font-size-asian="14pt" style:font-size-complex="14pt"/>
    </style:style>
    <style:style style:name="T12" style:family="text">
      <style:text-properties style:font-name="Liberation Serif1" fo:font-size="14pt" style:font-size-asian="14pt" style:font-size-complex="14pt" style:font-weight-complex="bold"/>
    </style:style>
    <style:style style:name="T13" style:family="text">
      <style:text-properties style:font-name="Liberation Serif1" fo:font-size="14pt" officeooo:rsid="0372968e" style:font-size-asian="14pt" style:font-size-complex="14pt"/>
    </style:style>
    <style:style style:name="T14" style:family="text">
      <style:text-properties style:font-name="Liberation Serif1" fo:font-size="14pt" officeooo:rsid="0377ec09" style:font-size-asian="14pt" style:font-size-complex="14pt"/>
    </style:style>
    <style:style style:name="T15" style:family="text">
      <style:text-properties style:font-name="Liberation Serif1" fo:font-size="14pt" officeooo:rsid="0379ac57" style:font-size-asian="14pt" style:font-size-complex="14pt"/>
    </style:style>
    <style:style style:name="T16" style:family="text">
      <style:text-properties style:font-name="Liberation Serif1" fo:font-size="14pt" officeooo:rsid="0380f6fd" style:font-size-asian="14pt" style:font-size-complex="14pt"/>
    </style:style>
    <style:style style:name="T17" style:family="text">
      <style:text-properties style:font-name="Liberation Serif1" fo:font-size="14pt" style:font-size-asian="14pt" style:font-name-complex="Times New Roman2" style:font-size-complex="14pt"/>
    </style:style>
    <style:style style:name="T18" style:family="text">
      <style:text-properties style:font-name="Liberation Serif1" fo:font-size="14pt" officeooo:rsid="03d8653e" style:font-size-asian="14pt" style:font-name-complex="Times New Roman2" style:font-size-complex="14pt"/>
    </style:style>
    <style:style style:name="T19" style:family="text"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T20" style:family="text">
      <style:text-properties style:font-name="Liberation Serif1" fo:font-size="14pt" fo:language="en" fo:country="US" style:font-size-asian="14pt" style:font-size-complex="14pt"/>
    </style:style>
    <style:style style:name="T21" style:family="text">
      <style:text-properties style:font-name="Liberation Serif1" fo:font-size="14pt" fo:language="en" fo:country="US" officeooo:rsid="0380f6fd" style:font-size-asian="14pt" style:font-size-complex="14pt"/>
    </style:style>
    <style:style style:name="T22" style:family="text">
      <style:text-properties style:font-name="Liberation Serif1" fo:font-size="14pt" fo:font-weight="normal" style:font-size-asian="14pt" style:font-weight-asian="normal" style:font-name-complex="Liberation Serif2" style:font-size-complex="14pt" style:font-weight-complex="normal"/>
    </style:style>
    <style:style style:name="T23" style:family="text">
      <style:text-properties style:font-name="Liberation Serif1" fo:font-size="14pt" fo:font-weight="normal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Liberation Serif1" fo:font-size="14pt" style:text-underline-style="none" fo:font-weight="normal" style:font-size-asian="14pt" style:font-weight-asian="normal" style:font-name-complex="Liberation Serif2" style:font-size-complex="14pt" style:font-weight-complex="normal"/>
    </style:style>
    <style:style style:name="T25" style:family="text">
      <style:text-properties style:font-name="Liberation Serif1" fo:font-size="14pt" style:text-underline-style="none" style:font-size-asian="14pt" style:font-size-complex="14pt"/>
    </style:style>
    <style:style style:name="T26" style:family="text">
      <style:text-properties style:font-name="Liberation Serif1" fo:font-size="14pt" fo:language="ru" fo:country="RU" officeooo:rsid="031a597d" style:font-size-asian="14pt" style:font-size-complex="14pt"/>
    </style:style>
    <style:style style:name="T27" style:family="text">
      <style:text-properties style:font-name="Liberation Serif1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28" style:family="text">
      <style:text-properties style:font-name="Liberation Serif1" fo:font-size="12pt" fo:font-weight="normal" style:font-name-asian="Liberation Serif2" style:font-size-asian="12pt" style:font-weight-asian="normal" style:font-size-complex="12pt"/>
    </style:style>
    <style:style style:name="T29" style:family="text">
      <style:text-properties style:font-name="Liberation Serif1" fo:font-style="italic" fo:font-weight="normal" officeooo:rsid="03fa399b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30" style:family="text">
      <style:text-properties style:font-name="Liberation Serif1" fo:font-weight="normal" style:font-weight-asian="normal" style:font-weight-complex="normal"/>
    </style:style>
    <style:style style:name="T31" style:family="text">
      <style:text-properties style:font-name="Liberation Serif1" fo:font-weight="normal" officeooo:rsid="03f78dc1" style:font-weight-asian="normal" style:font-weight-complex="normal"/>
    </style:style>
    <style:style style:name="T32" style:family="text">
      <style:text-properties style:font-name="Liberation Serif1" fo:font-weight="normal" officeooo:rsid="03fa399b" style:font-weight-asian="normal" style:font-weight-complex="normal"/>
    </style:style>
    <style:style style:name="T33" style:family="text">
      <style:text-properties style:font-name="Liberation Serif1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Liberation Serif1" fo:font-size="14pt" style:text-underline-style="none" fo:font-weight="bold" style:font-size-asian="14pt" style:font-weight-asian="bold" style:font-size-complex="14pt" style:font-weight-complex="bold"/>
    </style:style>
    <style:style style:name="T36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/>
    </style:style>
    <style:style style:name="T37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Liberation Serif1" fo:font-size="14pt" style:text-underline-style="none" fo:font-weight="bold" style:font-name-asian="Times New Roman2" style:font-size-asian="14pt" style:font-weight-asian="bold" style:font-name-complex="Liberation Serif2" style:font-size-complex="14pt" style:font-weight-complex="bold"/>
    </style:style>
    <style:style style:name="T39" style:family="text">
      <style:text-properties fo:color="#000000" loext:opacity="100%" style:font-name="Liberation Serif1" fo:font-size="14pt" style:text-underline-style="none" style:font-size-asian="14pt" style:font-size-complex="14pt"/>
    </style:style>
    <style:style style:name="T40" style:family="text">
      <style:text-properties fo:color="#000000" loext:opacity="100%" style:font-name="Liberation Serif1" fo:font-size="14pt" style:text-underline-style="none" officeooo:rsid="030b5d4b" style:font-size-asian="14pt" style:font-size-complex="14pt"/>
    </style:style>
    <style:style style:name="T41" style:family="text">
      <style:text-properties fo:color="#000000" loext:opacity="100%" style:font-name="Liberation Serif1" fo:font-size="14pt" style:text-underline-style="none" officeooo:rsid="030c1923" style:font-size-asian="14pt" style:font-size-complex="14pt"/>
    </style:style>
    <style:style style:name="T42" style:family="text">
      <style:text-properties fo:color="#000000" loext:opacity="100%" style:font-name="Liberation Serif1" fo:font-size="14pt" style:text-underline-style="none" style:font-size-asian="14pt" style:font-name-complex="Times New Roman2" style:font-size-complex="14pt"/>
    </style:style>
    <style:style style:name="T43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T44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45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/>
    </style:style>
    <style:style style:name="T46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 style:font-weight-complex="bold"/>
    </style:style>
    <style:style style:name="T47" style:family="text">
      <style:text-properties fo:color="#000000" loext:opacity="100%" style:font-name="Liberation Serif1" fo:font-size="14pt" style:text-underline-style="none" officeooo:rsid="0310b8cb" style:font-name-asian="Liberation Serif2" style:font-size-asian="14pt" style:font-size-complex="14pt" style:font-style-complex="italic"/>
    </style:style>
    <style:style style:name="T48" style:family="text">
      <style:text-properties fo:color="#000000" loext:opacity="100%" style:font-name="Liberation Serif1" fo:font-size="14pt" style:text-underline-style="none" officeooo:rsid="03d54c14" style:font-name-asian="Liberation Serif2" style:font-size-asian="14pt" style:font-size-complex="14pt"/>
    </style:style>
    <style:style style:name="T49" style:family="text">
      <style:text-properties fo:color="#000000" loext:opacity="100%" style:font-name="Liberation Serif1" fo:font-size="14pt" style:text-underline-style="none" officeooo:rsid="03fc04ab" style:font-name-asian="Liberation Serif2" style:font-size-asian="14pt" style:font-size-complex="14pt"/>
    </style:style>
    <style:style style:name="T50" style:family="text">
      <style:text-properties fo:color="#000000" loext:opacity="100%" style:font-name="Liberation Serif1" fo:font-size="14pt" style:text-underline-style="none" style:font-name-asian="Liberation Serif2" style:font-size-asian="14pt" style:font-name-complex="Times New Roman2" style:font-size-complex="14pt"/>
    </style:style>
    <style:style style:name="T51" style:family="text">
      <style:text-properties fo:color="#000000" loext:opacity="100%" style:font-name="Liberation Serif1" fo:font-size="14pt" style:text-underline-style="none" style:font-name-asian="Times New Roman2" style:font-size-asian="14pt" style:font-size-complex="14pt"/>
    </style:style>
    <style:style style:name="T52" style:family="text"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size-complex="14pt" style:font-weight-complex="normal"/>
    </style:style>
    <style:style style:name="T54" style:family="text"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name-complex="Liberation Serif2" style:font-size-complex="14pt" style:font-weight-complex="normal"/>
    </style:style>
    <style:style style:name="T55" style:family="text">
      <style:text-properties fo:color="#000000" loext:opacity="100%" style:font-name="Liberation Serif1" fo:font-size="14pt" style:text-underline-style="none" fo:font-weight="normal" officeooo:rsid="03535f22" style:font-name-asian="Times New Roman2" style:font-size-asian="14pt" style:font-weight-asian="normal" style:font-name-complex="Liberation Serif2" style:font-size-complex="14pt" style:font-weight-complex="normal"/>
    </style:style>
    <style:style style:name="T56" style:family="text">
      <style:text-properties fo:color="#000000" loext:opacity="100%" style:font-name="Liberation Serif1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57" style:family="text">
      <style:text-properties fo:color="#000000" loext:opacity="100%" style:font-name="Liberation Serif1" fo:font-size="14pt" style:text-underline-style="none" fo:font-weight="normal" officeooo:rsid="03d4221d" fo:background-color="transparent" loext:char-shading-value="0" style:font-size-asian="14pt" style:font-weight-asian="normal" style:font-size-complex="14pt"/>
    </style:style>
    <style:style style:name="T58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weight-complex="normal"/>
    </style:style>
    <style:style style:name="T59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style-complex="italic" style:font-weight-complex="normal"/>
    </style:style>
    <style:style style:name="T60" style:family="text">
      <style:text-properties fo:color="#000000" loext:opacity="100%" style:font-name="Liberation Serif1" fo:font-size="14pt" style:text-underline-style="none" fo:font-weight="normal" officeooo:rsid="03e9a310" style:font-name-asian="Liberation Serif2" style:font-size-asian="14pt" style:font-weight-asian="normal" style:font-size-complex="14pt" style:font-style-complex="italic" style:font-weight-complex="normal"/>
    </style:style>
    <style:style style:name="T61" style:family="text">
      <style:text-properties fo:color="#000000" loext:opacity="100%" style:font-name="Liberation Serif1" fo:font-size="14pt" style:text-underline-style="none" fo:background-color="#ffffff" loext:char-shading-value="0" style:font-name-asian="Liberation Serif2" style:font-size-asian="14pt" style:font-size-complex="14pt"/>
    </style:style>
    <style:style style:name="T62" style:family="text">
      <style:text-properties fo:color="#000000" loext:opacity="100%" style:font-name="Liberation Serif1" fo:font-size="14pt" fo:letter-spacing="-0.011cm" style:text-underline-style="none" style:font-size-asian="14pt" style:font-name-complex="Liberation Serif2" style:font-size-complex="14pt" style:font-weight-complex="bold"/>
    </style:style>
    <style:style style:name="T63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64" style:family="text">
      <style:text-properties fo:color="#000000" loext:opacity="100%" style:font-name="Liberation Serif1" fo:font-size="14pt" fo:letter-spacing="-0.011cm" style:text-underline-style="none" fo:font-weight="bold" officeooo:rsid="011a70a3" style:font-name-asian="Liberation Serif2" style:font-size-asian="14pt" style:font-weight-asian="bold" style:font-name-complex="Liberation Serif2" style:font-size-complex="14pt" style:font-weight-complex="bold"/>
    </style:style>
    <style:style style:name="T65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size-complex="14pt" style:font-weight-complex="bold"/>
    </style:style>
    <style:style style:name="T66" style:family="text">
      <style:text-properties fo:color="#000000" loext:opacity="100%" style:font-name="Liberation Serif1" fo:font-size="14pt" fo:letter-spacing="-0.011cm" fo:language="en" fo:country="US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67" style:family="text">
      <style:text-properties fo:color="#000000" loext:opacity="100%" style:font-name="Liberation Serif1" fo:font-size="14pt" fo:language="ru" fo:country="RU" fo:font-weight="normal" officeooo:rsid="00ea6076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Liberation Serif1" fo:font-size="14pt" fo:language="ru" fo:country="RU" fo:font-weight="normal" officeooo:rsid="00ee0b68" style:font-name-asian="Calibri1" style:font-size-asian="14pt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70" style:family="text">
      <style:text-properties fo:color="#000000" loext:opacity="100%" style:font-name="Liberation Serif1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71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72" style:family="text">
      <style:text-properties fo:color="#000000" loext:opacity="100%" style:font-name="Liberation Serif1" fo:font-size="14pt" fo:language="ru" fo:country="RU" style:text-underline-style="none" fo:font-weight="normal" officeooo:rsid="03a0e82c" style:font-size-asian="14pt" style:font-weight-asian="normal" style:font-name-complex="Times New Roman2" style:font-size-complex="14pt" style:font-weight-complex="normal"/>
    </style:style>
    <style:style style:name="T73" style:family="text">
      <style:text-properties fo:color="#000000" loext:opacity="100%" style:font-name="Liberation Serif1" fo:font-size="14pt" fo:language="ru" fo:country="RU" style:text-underline-style="none" style:font-size-asian="14pt" style:font-size-complex="14pt"/>
    </style:style>
    <style:style style:name="T74" style:family="text">
      <style:text-properties fo:color="#000000" loext:opacity="10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75" style:family="text">
      <style:text-properties fo:color="#000000" loext:opacity="10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76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fo:font-weight="normal" officeooo:rsid="02dd6275" fo:background-color="transparent" loext:char-shading-value="0" style:font-size-asian="14pt" style:font-weight-asian="normal" style:font-size-complex="14pt"/>
    </style:style>
    <style:style style:name="T77" style:family="text">
      <style:text-properties fo:color="#000000" loext:opacity="100%" style:font-name="Liberation Serif1" fo:font-size="14pt" fo:language="ru" fo:country="RU" fo:font-style="normal" style:text-underline-style="none" fo:font-weight="normal" officeooo:rsid="0230bae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color="#000000" loext:opacity="100%" style:font-name="Liberation Serif1" fo:font-size="14pt" style:font-size-asian="14pt" style:font-size-complex="14pt"/>
    </style:style>
    <style:style style:name="T79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/>
    </style:style>
    <style:style style:name="T80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 style:font-style-complex="italic"/>
    </style:style>
    <style:style style:name="T81" style:family="text">
      <style:text-properties fo:color="#000000" loext:opacity="10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82" style:family="text">
      <style:text-properties fo:color="#000000" loext:opacity="100%" style:font-name="Liberation Serif1" fo:font-size="11pt" style:text-underline-style="none" fo:font-weight="bold" style:font-size-asian="11pt" style:font-weight-asian="bold" style:font-size-complex="11pt" style:font-weight-complex="bold"/>
    </style:style>
    <style:style style:name="T83" style:family="text">
      <style:text-properties fo:color="#000000" loext:opacity="100%" style:font-name="Liberation Serif1" fo:font-size="11pt" style:text-underline-style="none" style:font-size-asian="11pt" style:font-size-complex="11pt"/>
    </style:style>
    <style:style style:name="T84" style:family="text">
      <style:text-properties fo:color="#000000" loext:opacity="100%" style:font-name="Liberation Serif1" fo:font-size="11pt" style:text-underline-style="none" officeooo:rsid="0043e01a" style:font-size-asian="11pt" style:font-size-complex="11pt"/>
    </style:style>
    <style:style style:name="T85" style:family="text">
      <style:text-properties fo:color="#000000" loext:opacity="100%" style:font-name="Liberation Serif1" fo:font-size="11pt" fo:language="ru" fo:country="RU" style:text-underline-style="none" officeooo:rsid="0043e01a" style:font-size-asian="11pt" style:font-size-complex="11pt"/>
    </style:style>
    <style:style style:name="T86" style:family="text">
      <style:text-properties fo:color="#000000" loext:opacity="100%" style:font-name="Liberation Serif1" style:text-underline-style="none"/>
    </style:style>
    <style:style style:name="T87" style:family="text">
      <style:text-properties fo:color="#000000" loext:opacity="100%" style:font-name="Liberation Serif1" style:text-underline-style="none" fo:font-weight="bold" style:font-weight-asian="bold"/>
    </style:style>
    <style:style style:name="T88" style:family="text">
      <style:text-properties fo:color="#000000" loext:opacity="100%" style:font-name="Liberation Serif1" style:text-underline-style="none" style:font-size-complex="14pt"/>
    </style:style>
    <style:style style:name="T89" style:family="text">
      <style:text-properties fo:color="#000000" loext:opacity="100%" style:font-name="Liberation Serif1" style:text-underline-style="none" officeooo:rsid="03d4221d"/>
    </style:style>
    <style:style style:name="T90" style:family="text">
      <style:text-properties fo:color="#000000" loext:opacity="100%" style:font-name="Liberation Serif1" style:text-underline-style="none" fo:background-color="transparent" loext:char-shading-value="0"/>
    </style:style>
    <style:style style:name="T91" style:family="text">
      <style:text-properties fo:color="#000000" loext:opacity="100%" style:font-name="Liberation Serif1" style:text-underline-style="solid" style:text-underline-width="auto" style:text-underline-color="font-color" officeooo:rsid="00d4d1f3"/>
    </style:style>
    <style:style style:name="T92" style:family="text">
      <style:text-properties fo:color="#000000" loext:opacity="100%" style:font-name="Liberation Serif1" style:text-underline-style="solid" style:text-underline-width="auto" style:text-underline-color="font-color" officeooo:rsid="00f485da"/>
    </style:style>
    <style:style style:name="T93" style:family="text">
      <style:text-properties fo:color="#000000" loext:opacity="100%" style:font-name="Liberation Serif1" style:text-underline-style="solid" style:text-underline-width="auto" style:text-underline-color="font-color" officeooo:rsid="01ec32ed"/>
    </style:style>
    <style:style style:name="T94" style:family="text">
      <style:text-properties fo:color="#000000" loext:opacity="100%" style:font-name="Liberation Serif1" fo:letter-spacing="-0.011cm" style:text-underline-style="none" officeooo:rsid="03b868cd"/>
    </style:style>
    <style:style style:name="T95" style:family="text">
      <style:text-properties fo:color="#000000" loext:opacity="100%" style:font-name="Liberation Serif1" fo:letter-spacing="-0.011cm" style:text-underline-style="none" officeooo:rsid="036cc583"/>
    </style:style>
    <style:style style:name="T96" style:family="text">
      <style:text-properties fo:color="#000000" loext:opacity="100%" style:font-name="Liberation Serif1" fo:letter-spacing="-0.011cm" style:text-underline-style="none" officeooo:rsid="03cb7067"/>
    </style:style>
    <style:style style:name="T97" style:family="text">
      <style:text-properties fo:color="#000000" loext:opacity="100%" style:text-underline-style="none"/>
    </style:style>
    <style:style style:name="T98" style:family="text">
      <style:text-properties fo:color="#000000" loext:opacity="100%" style:text-underline-style="none" fo:background-color="transparent" loext:char-shading-value="0"/>
    </style:style>
    <style:style style:name="T99" style:family="text">
      <style:text-properties fo:color="#000000" loext:opacity="100%" style:text-underline-style="none" fo:font-weight="normal" style:font-weight-asian="normal" style:font-weight-complex="normal"/>
    </style:style>
    <style:style style:name="T100" style:family="text">
      <style:text-properties fo:color="#000000" loext:opacity="100%" fo:language="ru" fo:country="RU" fo:font-style="normal" style:text-underline-style="none" officeooo:rsid="02264a98" style:font-name-asian="Liberation Serif2" style:font-style-asian="normal" style:font-style-complex="normal"/>
    </style:style>
    <style:style style:name="T101" style:family="text">
      <style:text-properties fo:color="#000000" loext:opacity="100%" fo:language="ru" fo:country="RU" fo:font-style="normal" style:text-underline-style="none" officeooo:rsid="03953ac3" style:font-name-asian="Liberation Serif2" style:font-style-asian="normal" style:font-style-complex="normal"/>
    </style:style>
    <style:style style:name="T102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103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104" style:family="text">
      <style:text-properties fo:color="#000000" loext:opacity="100%" style:text-underline-style="solid" style:text-underline-width="auto" style:text-underline-color="font-color"/>
    </style:style>
    <style:style style:name="T105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06" style:family="text">
      <style:text-properties fo:color="#000000" loext:opacity="100%" fo:font-size="14pt" fo:language="ru" fo:country="RU" fo:font-style="normal" style:text-underline-style="none" fo:font-weight="bold" officeooo:rsid="023a124c" style:font-name-asian="Liberation Serif2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07" style:family="text">
      <style:text-properties fo:color="#000000" loext:opacity="10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color="#000000" loext:opacity="100%" fo:font-size="14pt" fo:letter-spacing="-0.011cm" style:text-underline-style="none" officeooo:rsid="03b868cd" style:font-size-asian="14pt" style:font-size-complex="14pt"/>
    </style:style>
    <style:style style:name="T109" style:family="text">
      <style:text-properties fo:color="#000000" loext:opacity="100%" fo:font-size="14pt" fo:letter-spacing="-0.011cm" style:text-underline-style="none" officeooo:rsid="036cc583" style:font-size-asian="14pt" style:font-size-complex="14pt"/>
    </style:style>
    <style:style style:name="T110" style:family="text">
      <style:text-properties fo:color="#000000" loext:opacity="100%" style:font-weight-complex="bold"/>
    </style:style>
    <style:style style:name="T111" style:family="text">
      <style:text-properties fo:color="#000000" loext:opacity="100%" style:language-asian="en" style:country-asian="US" style:font-weight-complex="bold"/>
    </style:style>
    <style:style style:name="T112" style:family="text">
      <style:text-properties fo:color="#000000" loext:opacity="100%" fo:font-weight="normal" style:font-weight-asian="normal" style:font-weight-complex="normal"/>
    </style:style>
    <style:style style:name="T113" style:family="text">
      <style:text-properties style:font-size-complex="14pt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style:font-weight-asian="bold" style:font-name-complex="Liberation Serif2"/>
    </style:style>
    <style:style style:name="T116" style:family="text">
      <style:text-properties fo:font-weight="bold" officeooo:rsid="021392f9" style:font-weight-asian="bold" style:font-name-complex="Liberation Serif2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3702ea3" style:font-weight-asian="bold" style:font-weight-complex="bold"/>
    </style:style>
    <style:style style:name="T119" style:family="text">
      <style:text-properties fo:font-weight="bold" officeooo:rsid="039c3a8a" style:font-weight-asian="bold" style:font-weight-complex="bold"/>
    </style:style>
    <style:style style:name="T120" style:family="text">
      <style:text-properties fo:font-weight="bold" officeooo:rsid="039f61ce" style:font-weight-asian="bold" style:font-weight-complex="bold"/>
    </style:style>
    <style:style style:name="T121" style:family="text">
      <style:text-properties fo:font-weight="bold" officeooo:rsid="03a80e93" style:font-weight-asian="bold" style:font-weight-complex="bold"/>
    </style:style>
    <style:style style:name="T122" style:family="text">
      <style:text-properties fo:font-weight="bold" style:font-weight-asian="bold" style:font-name-complex="Times New Roman2"/>
    </style:style>
    <style:style style:name="T123" style:family="text">
      <style:text-properties fo:font-weight="bold" style:font-weight-asian="bold" style:font-name-complex="Times New Roman2" style:font-weight-complex="bold"/>
    </style:style>
    <style:style style:name="T124" style:family="text">
      <style:text-properties fo:font-weight="bold" officeooo:rsid="03702ea3" style:font-weight-asian="bold"/>
    </style:style>
    <style:style style:name="T125" style:family="text">
      <style:text-properties fo:font-weight="bold" officeooo:rsid="03732961" style:font-weight-asian="bold"/>
    </style:style>
    <style:style style:name="T126" style:family="text">
      <style:text-properties fo:font-weight="bold" officeooo:rsid="039c3a8a" style:font-weight-asian="bold"/>
    </style:style>
    <style:style style:name="T127" style:family="text">
      <style:text-properties fo:font-weight="bold" officeooo:rsid="039c450f" style:font-weight-asian="bold"/>
    </style:style>
    <style:style style:name="T128" style:family="text">
      <style:text-properties fo:font-weight="bold" officeooo:rsid="03a80e93" style:font-weight-asian="bold"/>
    </style:style>
    <style:style style:name="T129" style:family="text">
      <style:text-properties fo:font-weight="bold" officeooo:rsid="03a84d6f" style:font-weight-asian="bold"/>
    </style:style>
    <style:style style:name="T130" style:family="text">
      <style:text-properties fo:font-weight="bold" style:font-name-asian="Liberation Serif2" style:font-weight-asian="bold"/>
    </style:style>
    <style:style style:name="T131" style:family="text">
      <style:text-properties fo:font-weight="bold" officeooo:rsid="021d2ccc" style:font-name-asian="Liberation Serif2" style:font-weight-asian="bold"/>
    </style:style>
    <style:style style:name="T132" style:family="text">
      <style:text-properties style:font-name="Times New Roman"/>
    </style:style>
    <style:style style:name="T133" style:family="text">
      <style:text-properties style:font-name="Times New Roman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134" style:family="text">
      <style:text-properties style:text-underline-style="none"/>
    </style:style>
    <style:style style:name="T135" style:family="text">
      <style:text-properties style:font-name-asian="Liberation Serif2"/>
    </style:style>
    <style:style style:name="T136" style:family="text">
      <style:text-properties officeooo:rsid="03235197" style:font-name-asian="Liberation Serif2"/>
    </style:style>
    <style:style style:name="T137" style:family="text">
      <style:text-properties officeooo:rsid="03a80e93" style:font-name-asian="Liberation Serif2"/>
    </style:style>
    <style:style style:name="T138" style:family="text">
      <style:text-properties officeooo:rsid="040e6f42" style:font-name-asian="Liberation Serif2"/>
    </style:style>
    <style:style style:name="T139" style:family="text">
      <style:text-properties style:use-window-font-color="true" loext:opacity="0%" fo:font-weight="normal" style:font-weight-asian="normal" style:font-name-complex="Liberation Serif2" style:font-weight-complex="normal"/>
    </style:style>
    <style:style style:name="T140" style:family="text">
      <style:text-properties style:use-window-font-color="true" loext:opacity="0%" fo:font-weight="normal" officeooo:rsid="0368ffce" style:font-weight-asian="normal" style:font-name-complex="Liberation Serif2" style:font-weight-complex="normal"/>
    </style:style>
    <style:style style:name="T141" style:family="text">
      <style:text-properties style:use-window-font-color="true" loext:opacity="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2" style:family="text">
      <style:text-properties style:use-window-font-color="true" loext:opacity="0%" fo:font-size="14pt" style:font-size-asian="14pt" style:font-name-complex="Times New Roman2" style:font-size-complex="14pt"/>
    </style:style>
    <style:style style:name="T143" style:family="text">
      <style:text-properties style:use-window-font-color="true" loext:opacity="0%" fo:font-size="14pt" officeooo:rsid="036cc583" style:font-size-asian="14pt" style:font-name-complex="Times New Roman2" style:font-size-complex="14pt"/>
    </style:style>
    <style:style style:name="T144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T145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146" style:family="text">
      <style:text-properties style:use-window-font-color="true" loext:opacity="0%" style:font-name="Liberation Serif1" fo:font-size="14pt" style:text-underline-style="none" officeooo:rsid="03cd8a47" style:font-name-asian="Liberation Serif2" style:font-size-asian="14pt" style:font-name-complex="Liberation Serif2" style:font-size-complex="14pt"/>
    </style:style>
    <style:style style:name="T147" style:family="text">
      <style:text-properties style:use-window-font-color="true" loext:opacity="0%" style:font-name="Liberation Serif1" fo:font-size="14pt" style:text-underline-style="none" officeooo:rsid="03d006bd" style:font-name-asian="Liberation Serif2" style:font-size-asian="14pt" style:font-name-complex="Liberation Serif2" style:font-size-complex="14pt"/>
    </style:style>
    <style:style style:name="T148" style:family="text">
      <style:text-properties style:use-window-font-color="true" loext:opacity="0%" style:font-name="Liberation Serif1" fo:font-size="14pt" style:text-underline-style="none" officeooo:rsid="03d09de9" style:font-name-asian="Liberation Serif2" style:font-size-asian="14pt" style:font-name-complex="Liberation Serif2" style:font-size-complex="14pt"/>
    </style:style>
    <style:style style:name="T149" style:family="text">
      <style:text-properties style:use-window-font-color="true" loext:opacity="0%" style:font-name="Liberation Serif1" fo:font-size="14pt" style:text-underline-style="none" officeooo:rsid="03fca9ac" style:font-name-asian="Liberation Serif2" style:font-size-asian="14pt" style:font-name-complex="Liberation Serif2" style:font-size-complex="14pt"/>
    </style:style>
    <style:style style:name="T150" style:family="text">
      <style:text-properties style:use-window-font-color="true" loext:opacity="0%" style:font-name="Liberation Serif1" fo:font-size="14pt" style:text-underline-style="none" style:font-size-asian="14pt" style:font-size-complex="14pt"/>
    </style:style>
    <style:style style:name="T151" style:family="text">
      <style:text-properties style:use-window-font-color="true" loext:opacity="0%" style:font-name="Liberation Serif1" fo:font-size="14pt" style:text-underline-style="none" officeooo:rsid="030dfb1c" style:font-size-asian="14pt" style:font-size-complex="14pt"/>
    </style:style>
    <style:style style:name="T152" style:family="text">
      <style:text-properties style:use-window-font-color="true" loext:opacity="0%" style:font-name="Liberation Serif1" fo:font-size="14pt" style:text-underline-style="none" style:font-size-asian="14pt" style:font-name-complex="Times New Roman2" style:font-size-complex="14pt"/>
    </style:style>
    <style:style style:name="T153" style:family="text">
      <style:text-properties style:use-window-font-color="true" loext:opacity="0%" style:font-name="Liberation Serif1" fo:font-size="14pt" style:text-underline-style="solid" style:text-underline-width="auto" style:text-underline-color="font-color" style:font-name-asian="Liberation Serif2" style:font-size-asian="14pt" style:font-size-complex="14pt"/>
    </style:style>
    <style:style style:name="T154" style:family="text">
      <style:text-properties style:use-window-font-color="true" loext:opacity="0%" style:font-name="Liberation Serif1" fo:font-size="14pt" style:font-size-asian="14pt" style:font-size-complex="14pt"/>
    </style:style>
    <style:style style:name="T155" style:family="text">
      <style:text-properties style:use-window-font-color="true" loext:opacity="0%" style:font-name="Liberation Serif1" fo:font-size="14pt" fo:language="en" fo:country="US" style:text-underline-style="none" officeooo:rsid="0380f6fd" style:font-size-asian="14pt" style:font-size-complex="14pt"/>
    </style:style>
    <style:style style:name="T156" style:family="text">
      <style:text-properties style:use-window-font-color="true" loext:opacity="0%" style:font-name="Liberation Serif1" fo:font-size="14pt" fo:language="en" fo:country="US" style:text-underline-style="none" officeooo:rsid="03813b21" style:font-size-asian="14pt" style:font-size-complex="14pt"/>
    </style:style>
    <style:style style:name="T157" style:family="text">
      <style:text-properties style:use-window-font-color="true" loext:opacity="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58" style:family="text">
      <style:text-properties style:use-window-font-color="true" loext:opacity="0%" style:font-name="Liberation Serif1" fo:font-size="14pt" fo:language="ru" fo:country="RU" style:text-underline-style="none" officeooo:rsid="0377ec09" style:font-size-asian="14pt" style:language-asian="ru" style:country-asian="RU" style:font-size-complex="14pt" style:language-complex="ar" style:country-complex="SA"/>
    </style:style>
    <style:style style:name="T159" style:family="text">
      <style:text-properties style:use-window-font-color="true" loext:opacity="0%" style:font-name="Liberation Serif1" fo:font-size="14pt" fo:language="ru" fo:country="RU" style:text-underline-style="none" officeooo:rsid="03535f22" style:font-name-asian="Liberation Serif2" style:font-size-asian="14pt" style:font-size-complex="14pt" style:font-weight-complex="bold"/>
    </style:style>
    <style:style style:name="T160" style:family="text">
      <style:text-properties style:use-window-font-color="true" loext:opacity="0%" style:font-name="Liberation Serif1" fo:font-size="14pt" fo:language="ru" fo:country="RU" style:text-underline-style="none" officeooo:rsid="03e78eb9" style:font-name-asian="Liberation Serif2" style:font-size-asian="14pt" style:font-size-complex="14pt" style:font-weight-complex="bold"/>
    </style:style>
    <style:style style:name="T161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size-complex="14pt" style:font-style-complex="normal"/>
    </style:style>
    <style:style style:name="T162" style:family="text">
      <style:text-properties style:use-window-font-color="true" loext:opacity="0%" style:font-name="Liberation Serif1" fo:font-size="14pt" fo:language="ru" fo:country="RU" fo:font-style="normal" style:text-underline-style="none" officeooo:rsid="039733e4" style:font-name-asian="Liberation Serif2" style:font-size-asian="14pt" style:font-style-asian="normal" style:font-size-complex="14pt" style:font-style-complex="normal"/>
    </style:style>
    <style:style style:name="T163" style:family="text"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T164" style:family="text">
      <style:text-properties style:use-window-font-color="true" loext:opacity="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165" style:family="text">
      <style:text-properties style:use-window-font-color="true" loext:opacity="0%" style:font-name="Liberation Serif1" fo:font-size="14pt" fo:font-style="normal" style:text-underline-style="solid" style:text-underline-width="auto" style:text-underline-color="font-color" style:font-name-asian="Liberation Serif2" style:font-size-asian="14pt" style:font-style-asian="normal" style:font-size-complex="14pt" style:font-style-complex="italic"/>
    </style:style>
    <style:style style:name="T166" style:family="text">
      <style:text-properties style:use-window-font-color="true" loext:opacity="0%" style:font-name="Liberation Serif1" fo:font-size="14pt" fo:letter-spacing="-0.011cm" fo:language="en" fo:country="US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167" style:family="text">
      <style:text-properties style:use-window-font-color="true" loext:opacity="0%" style:font-name="Liberation Serif1" fo:font-size="14pt" fo:letter-spacing="-0.011cm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168" style:family="text">
      <style:text-properties style:use-window-font-color="true" loext:opacity="0%" style:font-name="Liberation Serif1" fo:language="ru" fo:country="RU" style:text-underline-style="none"/>
    </style:style>
    <style:style style:name="T169" style:family="text">
      <style:text-properties style:use-window-font-color="true" loext:opacity="0%" style:font-name="Liberation Serif1" fo:language="ru" fo:country="RU" style:text-underline-style="none" officeooo:rsid="03535f22"/>
    </style:style>
    <style:style style:name="T170" style:family="text">
      <style:text-properties style:use-window-font-color="true" loext:opacity="0%" style:font-name="Liberation Serif1" fo:language="ru" fo:country="RU" style:text-underline-style="none" officeooo:rsid="03fca9ac"/>
    </style:style>
    <style:style style:name="T171" style:family="text">
      <style:text-properties style:use-window-font-color="true" loext:opacity="0%" style:font-name="Liberation Serif1" style:text-underline-style="none"/>
    </style:style>
    <style:style style:name="T172" style:family="text">
      <style:text-properties style:use-window-font-color="true" loext:opacity="0%" style:font-name="Liberation Serif1" style:text-underline-style="none" officeooo:rsid="028dd376"/>
    </style:style>
    <style:style style:name="T173" style:family="text">
      <style:text-properties style:use-window-font-color="true" loext:opacity="0%" style:font-name="Liberation Serif1" style:text-underline-style="none" officeooo:rsid="03535f22"/>
    </style:style>
    <style:style style:name="T174" style:family="text">
      <style:text-properties style:use-window-font-color="true" loext:opacity="0%" style:font-name="Liberation Serif1" style:text-underline-style="none" fo:font-weight="bold" style:font-weight-asian="bold"/>
    </style:style>
    <style:style style:name="T175" style:family="text">
      <style:text-properties style:use-window-font-color="true" loext:opacity="0%" style:text-underline-style="none"/>
    </style:style>
    <style:style style:name="T176" style:family="text">
      <style:text-properties style:font-name-complex="Liberation Serif2"/>
    </style:style>
    <style:style style:name="T177" style:family="text">
      <style:text-properties officeooo:rsid="030ee607" style:font-name-complex="Liberation Serif2"/>
    </style:style>
    <style:style style:name="T178" style:family="text">
      <style:text-properties fo:font-weight="normal" style:font-weight-asian="normal" style:font-weight-complex="normal"/>
    </style:style>
    <style:style style:name="T179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180" style:family="text">
      <style:text-properties fo:font-weight="normal" officeooo:rsid="021a0cec" style:font-name-asian="Liberation Serif2" style:font-weight-asian="normal" style:font-name-complex="Liberation Serif2" style:font-weight-complex="normal"/>
    </style:style>
    <style:style style:name="T181" style:family="text">
      <style:text-properties fo:font-weight="normal" officeooo:rsid="03686c12" style:font-name-asian="Liberation Serif2" style:font-weight-asian="normal" style:font-name-complex="Liberation Serif2" style:font-weight-complex="normal"/>
    </style:style>
    <style:style style:name="T182" style:family="text">
      <style:text-properties fo:font-weight="normal" officeooo:rsid="03671664" style:font-name-asian="Liberation Serif2" style:font-weight-asian="normal" style:font-name-complex="Liberation Serif2" style:font-weight-complex="normal"/>
    </style:style>
    <style:style style:name="T183" style:family="text">
      <style:text-properties fo:font-weight="normal" officeooo:rsid="02106afe" style:font-name-asian="Liberation Serif2" style:font-weight-asian="normal" style:font-name-complex="Liberation Serif2" style:font-weight-complex="normal"/>
    </style:style>
    <style:style style:name="T184" style:family="text">
      <style:text-properties officeooo:rsid="0127ba78"/>
    </style:style>
    <style:style style:name="T185" style:family="text">
      <style:text-properties officeooo:rsid="031c25e2"/>
    </style:style>
    <style:style style:name="T186" style:family="text">
      <style:text-properties officeooo:rsid="0322e1bf"/>
    </style:style>
    <style:style style:name="T187" style:family="text">
      <style:text-properties style:font-style-complex="italic" style:font-weight-complex="bold"/>
    </style:style>
    <style:style style:name="T188" style:family="text">
      <style:text-properties officeooo:rsid="0338fca5" style:font-style-complex="italic" style:font-weight-complex="bold"/>
    </style:style>
    <style:style style:name="T189" style:family="text">
      <style:text-properties officeooo:rsid="03bb1928" style:font-style-complex="italic" style:font-weight-complex="bold"/>
    </style:style>
    <style:style style:name="T190" style:family="text">
      <style:text-properties fo:font-size="14pt" fo:font-weight="bold" officeooo:rsid="03671664" style:font-size-asian="14pt" style:font-weight-asian="bold" style:font-size-complex="14pt" style:font-weight-complex="bold"/>
    </style:style>
    <style:style style:name="T191" style:family="text">
      <style:text-properties fo:font-size="14pt" fo:font-weight="bold" style:font-size-asian="14pt" style:font-weight-asian="bold" style:font-name-complex="Liberation Serif2" style:font-size-complex="14pt"/>
    </style:style>
    <style:style style:name="T192" style:family="text">
      <style:text-properties fo:font-size="14pt" fo:font-weight="bold" officeooo:rsid="021a0cec" style:font-size-asian="14pt" style:font-weight-asian="bold" style:font-name-complex="Liberation Serif2" style:font-size-complex="14pt"/>
    </style:style>
    <style:style style:name="T193" style:family="text">
      <style:text-properties fo:font-size="14pt" fo:font-weight="bold" officeooo:rsid="02106afe" style:font-size-asian="14pt" style:font-weight-asian="bold" style:font-name-complex="Liberation Serif2" style:font-size-complex="14pt"/>
    </style:style>
    <style:style style:name="T194" style:family="text">
      <style:text-properties fo:font-size="14pt" fo:font-weight="bold" style:font-size-asian="14pt" style:font-weight-asian="bold" style:font-name-complex="Times New Roman2" style:font-size-complex="14pt"/>
    </style:style>
    <style:style style:name="T195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196" style:family="text">
      <style:text-properties fo:font-size="14pt" style:font-size-asian="14pt" style:font-name-complex="Times New Roman2" style:font-size-complex="14pt"/>
    </style:style>
    <style:style style:name="T197" style:family="text">
      <style:text-properties fo:font-size="14pt" style:font-size-asian="14pt" style:font-name-complex="Times New Roman2" style:font-size-complex="14pt" style:font-weight-complex="bold"/>
    </style:style>
    <style:style style:name="T198" style:family="text">
      <style:text-properties fo:font-size="14pt" officeooo:rsid="036e0432" style:font-size-asian="14pt" style:font-name-complex="Times New Roman2" style:font-size-complex="14pt" style:font-weight-complex="bold"/>
    </style:style>
    <style:style style:name="T199" style:family="text">
      <style:text-properties fo:font-size="14pt" style:text-underline-style="none" fo:font-weight="bold" style:font-size-asian="14pt" style:font-weight-asian="bold" style:font-name-complex="Times New Roman2" style:font-size-complex="14pt"/>
    </style:style>
    <style:style style:name="T200" style:family="text">
      <style:text-properties fo:font-size="14pt" style:text-underline-style="none" fo:font-weight="bold" style:font-size-asian="14pt" style:font-weight-asian="bold" style:font-name-complex="Times New Roman2" style:font-size-complex="14pt" style:font-weight-complex="bold"/>
    </style:style>
    <style:style style:name="T201" style:family="text">
      <style:text-properties fo:font-size="14pt" style:text-underline-style="none" fo:font-weight="bold" style:font-size-asian="14pt" style:font-weight-asian="bold" style:font-size-complex="14pt"/>
    </style:style>
    <style:style style:name="T202" style:family="text">
      <style:text-properties fo:font-size="14pt" style:text-underline-style="none" style:font-size-asian="14pt" style:font-size-complex="14pt"/>
    </style:style>
    <style:style style:name="T203" style:family="text">
      <style:text-properties fo:font-size="14pt" fo:font-weight="normal" officeooo:rsid="036e0432" style:font-size-asian="14pt" style:font-weight-asian="normal" style:font-name-complex="Times New Roman2" style:font-size-complex="14pt" style:font-weight-complex="normal"/>
    </style:style>
    <style:style style:name="T204" style:family="text">
      <style:text-properties fo:font-size="14pt" fo:font-weight="normal" officeooo:rsid="040a1221" style:font-size-asian="14pt" style:font-weight-asian="normal" style:font-name-complex="Times New Roman2" style:font-size-complex="14pt" style:font-weight-complex="normal"/>
    </style:style>
    <style:style style:name="T205" style:family="text">
      <style:text-properties officeooo:rsid="02106afe"/>
    </style:style>
    <style:style style:name="T206" style:family="text">
      <style:text-properties fo:font-style="italic" style:font-style-asian="italic" style:font-weight-complex="bold"/>
    </style:style>
    <style:style style:name="T207" style:family="text">
      <style:text-properties fo:font-style="italic" fo:font-weight="normal" officeooo:rsid="03f78dc1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08" style:family="text">
      <style:text-properties style:language-asian="en" style:country-asian="US"/>
    </style:style>
    <style:style style:name="T209" style:family="text">
      <style:text-properties officeooo:rsid="0379ac57" style:language-asian="en" style:country-asian="US"/>
    </style:style>
    <style:style style:name="T210" style:family="text">
      <style:text-properties officeooo:rsid="037b2185" style:language-asian="en" style:country-asian="US"/>
    </style:style>
    <style:style style:name="T211" style:family="text">
      <style:text-properties officeooo:rsid="03915a35" style:language-asian="en" style:country-asian="US"/>
    </style:style>
    <style:style style:name="T212" style:family="text">
      <style:text-properties officeooo:rsid="039d6b02" style:language-asian="en" style:country-asian="US"/>
    </style:style>
    <style:style style:name="T213" style:family="text">
      <style:text-properties officeooo:rsid="03a0e82c" style:language-asian="en" style:country-asian="US"/>
    </style:style>
    <style:style style:name="T214" style:family="text">
      <style:text-properties officeooo:rsid="03a84d6f" style:language-asian="en" style:country-asian="US"/>
    </style:style>
    <style:style style:name="T215" style:family="text">
      <style:text-properties style:font-name-complex="Times New Roman2"/>
    </style:style>
    <style:style style:name="T216" style:family="text">
      <style:text-properties officeooo:rsid="03732961" style:font-name-complex="Times New Roman2"/>
    </style:style>
    <style:style style:name="T217" style:family="text">
      <style:text-properties style:font-weight-complex="bold"/>
    </style:style>
    <style:style style:name="T218" style:family="text">
      <style:text-properties officeooo:rsid="0372968e"/>
    </style:style>
    <style:style style:name="T219" style:family="text">
      <style:text-properties officeooo:rsid="0379ac57"/>
    </style:style>
    <style:style style:name="T220" style:family="text">
      <style:text-properties officeooo:rsid="03a80e93"/>
    </style:style>
    <style:style style:name="T221" style:family="text">
      <style:text-properties officeooo:rsid="03b868cd"/>
    </style:style>
    <style:style style:name="T222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3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e78eb9" style:font-size-asian="14pt" style:font-style-asian="normal" style:font-weight-asian="normal" style:font-size-complex="14pt"/>
    </style:style>
    <style:style style:name="T224" style:family="text">
      <style:text-properties officeooo:rsid="03bb1928"/>
    </style:style>
    <style:style style:name="T225" style:family="text">
      <style:text-properties officeooo:rsid="03bce916"/>
    </style:style>
    <style:style style:name="T226" style:family="text">
      <style:text-properties officeooo:rsid="03d8653e"/>
    </style:style>
    <style:style style:name="T227" style:family="text">
      <style:text-properties fo:font-size="10pt" fo:font-style="italic" officeooo:rsid="030ee607" style:font-size-asian="10pt" style:font-style-asian="italic" style:font-name-complex="Liberation Serif2" style:font-size-complex="10pt"/>
    </style:style>
    <style:style style:name="T228" style:family="text">
      <style:text-properties officeooo:rsid="04066d38"/>
    </style:style>
    <style:style style:name="T229" style:family="text">
      <style:text-properties style:text-underline-style="solid" style:text-underline-width="auto" style:text-underline-color="font-color" style:font-name-asian="Liberation Serif2"/>
    </style:style>
    <style:style style:name="T230" style:family="text">
      <style:text-properties style:text-underline-style="solid" style:text-underline-width="auto" style:text-underline-color="font-color" officeooo:rsid="040e6f42" style:font-name-asian="Liberation Seri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4"><text:bookmark-start text:name="_GoBack1"/><text:bookmark-end text:name="_GoBack1"/><text:span text:style-name="Основной_20_шрифт_20_абзаца"><text:span text:style-name="T133"><text:s text:c="75"/></text:span></text:span></text:p>
      <text:p text:style-name="P212"><text:span text:style-name="Основной_20_шрифт_20_абзаца"><text:span text:style-name="T133"><text:s text:c="85"/></text:span></text:span><text:span text:style-name="Основной_20_шрифт_20_абзаца"><text:span text:style-name="T27"><text:s text:c="2"/></text:span></text:span><text:span text:style-name="Основной_20_шрифт_20_абзаца"><text:span text:style-name="T28">УТВЕРЖДЕНО</text:span></text:span></text:p>
      <text:p text:style-name="P122">постановлением администрации</text:p>
      <text:p text:style-name="P122">городского округа ЗАТО Свободный</text:p>
      <text:p text:style-name="P123"><text:span text:style-name="T135">от </text:span><text:span text:style-name="T229">«</text:span><text:span text:style-name="T230">21</text:span><text:span text:style-name="T229">» </text:span><text:span text:style-name="T137">марта </text:span><text:span text:style-name="T135">202</text:span><text:span text:style-name="T136">2</text:span><text:span text:style-name="T135"> года №</text:span><text:span text:style-name="T230">115</text:span></text:p>
      <text:p text:style-name="P123"/>
      <text:p text:style-name="P124"/>
      <text:p text:style-name="P72"><text:span text:style-name="T131">ИНФОРМАЦИОННОЕ </text:span><text:span text:style-name="T130">ИЗВЕЩЕНИЕ</text:span></text:p>
      <text:h text:style-name="P237" text:outline-level="1"><text:span text:style-name="T115">о </text:span><text:span text:style-name="T114">проведении открытого аукциона в электронной форме</text:span></text:h>
      <text:h text:style-name="P253" text:outline-level="1"><text:span text:style-name="T190">п</text:span><text:span text:style-name="T191">о </text:span><text:span text:style-name="T192">продаже муниципального имущества, находящегося в</text:span></text:h>
      <text:h text:style-name="P248" text:outline-level="1"><text:s/><text:span text:style-name="T205">с</text:span>обственности городского округа ЗАТО Свободный </text:h>
      <text:p text:style-name="P24"/>
      <text:p text:style-name="P25">1. Сведения об объекте приватизации</text:p>
      <text:p text:style-name="P25"/>
      <text:p text:style-name="P57"><text:span text:style-name="T176">Администрация городского округа ЗАТО Свободный сообщает о<text:line-break/></text:span><text:span text:style-name="T179">о </text:span><text:span text:style-name="T181">проведении открытого аукциона в электронной форме </text:span><text:span text:style-name="T182">п</text:span><text:span text:style-name="T181">о </text:span><text:span text:style-name="T180">продаже<text:line-break/>муниципального имущества, находящегося в</text:span><text:span text:style-name="T181"> </text:span><text:span text:style-name="T183">с</text:span><text:span text:style-name="T181">обственности городского округа ЗАТО Свободный. </text:span></text:p>
      <text:p text:style-name="P90">Место нахождения и почтовый адрес <text:span text:style-name="T221">Продавца (</text:span>организатора аукциона<text:span text:style-name="T221">)</text:span>:</text:p>
      <text:p text:style-name="P211"><text:span text:style-name="T63">Российская Федерация, 624790, Свердловская область, пгт. Свободный,</text:span><text:span text:style-name="T65"><text:line-break/></text:span><text:span text:style-name="T63">ул. Майского, д. 67., тел. 8(34345)5-84-</text:span><text:span text:style-name="T64">84</text:span><text:span text:style-name="T63">, е-</text:span><text:span text:style-name="T66">mail</text:span><text:span text:style-name="T63">: </text:span><text:span text:style-name="T166">adm_zato_svobod@mail.ru</text:span><text:span text:style-name="T167">.</text:span></text:p>
      <text:p text:style-name="P153"><text:span text:style-name="T139"><text:s text:c="9"/></text:span><text:span text:style-name="T140">Контактное лицо: Глушкова Ольга Алексеевна, ведущий специалист отдела бухгалтерского учета и финансов администрации городского округа ЗАТО<text:line-break/>Свободный тел.8 (34345) 5-84-84.</text:span></text:p>
      <text:p text:style-name="P154"><text:s text:c="11"/><text:span text:style-name="T114">Предмет аукциона:</text:span> </text:p>
      <text:p text:style-name="P121"><text:span text:style-name="T108">Движимое имущество- м</text:span><text:span text:style-name="T109">еталлические изделия (металлолом) общей массой<text:line-break/>103 297, 24 кг.</text:span><text:span text:style-name="T141"> Местонахождение </text:span><text:span text:style-name="T142">муниципального имущества: </text:span><text:span text:style-name="T143">624790 Свердловская область, пгт. Свободный. </text:span><text:span text:style-name="T142">Покупатель муниципального имущества самостоятельно осуществляет мероприятия по взвешиванию и вывозу лома.</text:span></text:p>
      <text:p text:style-name="P119"><text:span text:style-name="T107"><text:s text:c="8"/></text:span><text:span text:style-name="T106">Способ </text:span><text:span text:style-name="T199">приватизации муниципального имущества:</text:span><text:span text:style-name="T196"> аукцион, открытый по составу участников с открытой формой подачи предложений о цене в электронной форме.</text:span></text:p>
      <text:p text:style-name="P117"><text:span text:style-name="T196"><text:tab/> <text:s/></text:span><text:span text:style-name="T199">Начальная цена продажи муниципального имущества: </text:span></text:p>
      <text:p text:style-name="P118"><text:span text:style-name="T196">начальная р</text:span><text:span text:style-name="T197">ыночная стоимость по результатам отчета об оценке </text:span><text:span text:style-name="Основной_20_шрифт_20_абзаца"><text:span text:style-name="T68">рыночной<text:line-break/>стоимости материалов, получаемых от разбора зданий и сооружений</text:span></text:span><text:span text:style-name="Основной_20_шрифт_20_абзаца"><text:span text:style-name="T67"> от 16.11.2021 № 1110/Н </text:span></text:span><text:span text:style-name="Основной_20_шрифт_20_абзаца"><text:span text:style-name="T68">ООО «Инвест-аудит»</text:span></text:span><text:span text:style-name="T197"> </text:span><text:span text:style-name="T198">составляет </text:span><text:span text:style-name="T203">1 852 756,00 (Один<text:line-break/>миллион восемьсот пятьдесят две тысячи семьсот пятьдесят шесть) рублей 00<text:line-break/>копеек, </text:span><text:span text:style-name="T204">в том числе НДС (20%).</text:span></text:p>
      <text:p text:style-name="P117"><text:span text:style-name="T200"><text:s text:c="4"/>Величина повышения начальной цены («шаг аукциона»):</text:span><text:span text:style-name="T195"> </text:span><text:span text:style-name="T197"><text:s/>5% от<text:line-break/>начальной <text:s/>цены муниципального имущества</text:span><text:span text:style-name="T194">:</text:span></text:p>
      <text:p text:style-name="P88"><text:s text:c="10"/>92 637,80 (Девяносто две тысячи шестьсот тридцать семь) рублей 80<text:line-break/><text:span text:style-name="T226">копеек</text:span>.</text:p>
      <text:p text:style-name="P120"><text:span text:style-name="T113"><text:tab/></text:span><text:span text:style-name="T201">Сроки, время подачи заявок, проведения электронного аукциона,<text:line-break/>подведения итогов продажи муниципального имущества</text:span><text:span text:style-name="T202"> - </text:span></text:p>
      <text:p text:style-name="P62"><text:soft-page-break/>Указанное в настоящем информационном сообщении время –<text:line-break/>московское.</text:p>
      <text:p text:style-name="P64">При исчислении сроков, указанных в настоящем информационном<text:line-break/>сообщении, принимается время сервера электронной торговой площадки –<text:line-break/>московское.</text:p>
      <text:p text:style-name="P110">Дата начала приема заявок на участие в аукционе–<text:line-break/><text:span text:style-name="T178">с</text:span><text:span text:style-name="T117"> </text:span><text:span text:style-name="T121">10 часов </text:span><text:span text:style-name="T120">00</text:span><text:span text:style-name="T119"> </text:span><text:span text:style-name="T121">минут</text:span><text:span text:style-name="T119"> 2</text:span><text:span text:style-name="T121">2</text:span><text:span text:style-name="T119"> </text:span><text:span text:style-name="T121">марта</text:span><text:span text:style-name="T119"> 2022 года.</text:span></text:p>
      <text:p text:style-name="P110">Дата окончания приема заявок на участие в аукционе– <text:span text:style-name="T178">в<text:line-break/></text:span><text:span text:style-name="T117">17 </text:span><text:span text:style-name="T121">часов </text:span><text:span text:style-name="T117">00 </text:span><text:span text:style-name="T121">минут</text:span><text:span text:style-name="T117"> </text:span><text:span text:style-name="T121">17</text:span><text:span text:style-name="T119"> </text:span><text:span text:style-name="T121">апреля</text:span><text:span text:style-name="T119"> </text:span><text:span text:style-name="T117">2022 г</text:span><text:span text:style-name="T119">ода.</text:span><text:span text:style-name="T117"> </text:span></text:p>
      <text:p text:style-name="P110">Дата определения участников – <text:span text:style-name="T118">2</text:span><text:span text:style-name="T121">1</text:span><text:span text:style-name="T119"> </text:span><text:span text:style-name="T121">апреля</text:span><text:span text:style-name="T119"> </text:span><text:span text:style-name="T117">2022 г</text:span><text:span text:style-name="T119">ода</text:span><text:span text:style-name="T117"> в 10 </text:span><text:span text:style-name="T121">часов 00<text:line-break/>минут.</text:span></text:p>
      <text:p text:style-name="P110">Электронный аукцион состоится (дата и время начала приема<text:line-break/>предложений от участников аукциона) – <text:span text:style-name="T128">22</text:span><text:span text:style-name="T124"> </text:span><text:span text:style-name="T128">апреля</text:span><text:span text:style-name="T126"> </text:span><text:span text:style-name="T114">2022 г</text:span><text:span text:style-name="T126">ода </text:span><text:span text:style-name="T114">в </text:span><text:span text:style-name="T128">10 часов 00 минут.</text:span></text:p>
      <text:p text:style-name="P110">Срок (дата и время) подведения итогов продажи: <text:span text:style-name="T121">22</text:span><text:span text:style-name="T119"> </text:span><text:span text:style-name="T121">апреля</text:span><text:span text:style-name="T119"> </text:span><text:span text:style-name="T114">2022г. после<text:line-break/>окончания процедуры торгов. </text:span></text:p>
      <text:p text:style-name="P111"><text:span text:style-name="T114">Место проведения электронного аукциона:</text:span> электронная площадка –<text:line-break/>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p>
      <text:p text:style-name="P51"/>
      <text:p text:style-name="P158">2. Порядок регистрации на электронной площадке</text:p>
      <text:p text:style-name="P157">и подачи заявки на участие в аукционе в электронной форме.</text:p>
      <text:p text:style-name="P149"><text:s/>Для обеспечения доступа к участию в электронном аукционе Претендентам</text:p>
      <text:p text:style-name="P147">необходимо пройти процедуру регистрации на электронной площадке.</text:p>
      <text:p text:style-name="P148">Регистрация на электронной площадке проводится в соответствии с<text:line-break/>Регламентом электронной площадки.</text:p>
      <text:p text:style-name="P31"><text:span text:style-name="T110">Подача заявки на участие осуществляется только посредством интерфейса универсальной торговой платформы ЗАО «Сбербанк-АСТ» торговой секции «</text:span>Приватизация, аренда и продажа прав<text:span text:style-name="T110">» из личного кабинета претендента.</text:span></text:p>
      <text:p text:style-name="P31"><text:span text:style-name="T110">Инструкция для участника торгов по работе в торговой секции<text:line-break/>«Приватизация, аренда и продажа прав» универсальной торговой платформы ЗАО «Сбербанк-АСТ» размещена по адресу: </text:span><text:span text:style-name="T105">http://utp.sberbank-ast.ru/AP/Notice/652/Instructions.</text:span></text:p>
      <text:p text:style-name="P33"><text:span text:style-name="T110"><text:s/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<text:line-break/>адресу: </text:span><text:span text:style-name="T105">http://www.sberbank-ast.ru/CAList.aspx</text:span></text:p>
      <text:p text:style-name="P32"><text:span text:style-name="T110">Заявка подается путем заполнения ее электронной формы (приложение 1 к информационному сообщению) с приложением электронных образов<text:line-break/>необходимых документов </text:span><text:span text:style-name="T112">(заявка на участие в электронном аукционе и<text:line-break/>приложения к ней на бумажном носителе, преобразованные в электронно-<text:line-break/></text:span><text:soft-page-break/><text:span text:style-name="T112">цифровую форму путем сканирования с сохранением их реквизитов),<text:line-break/>заверенных электронной подписью </text:span><text:span text:style-name="T110">претендента либо лица, имеющего право действовать от имени претендента:</text:span></text:p>
      <text:p text:style-name="P114">физические лица:</text:p>
      <text:p text:style-name="P38">- копию всех листов документа, удостоверяющего личность;</text:p>
      <text:p text:style-name="P114">юридические лица:</text:p>
      <text:p text:style-name="P38"><text:span text:style-name="T206">-</text:span><text:span text:style-name="T217"> копии учредительных документов; </text:span></text:p>
      <text:p text:style-name="P230"><text:span text:style-name="T12">-</text:span><text:span text:style-name="T222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65">-документ, который подтверждает полномочия руководителя<text:line-break/>юридического лица на осуществление действий от имени юридического лица (заверенная печатью (в случае наличия) организации копия решения о<text:line-break/>назначении этого лица или о его избрании) и в соответствии с которым<text:line-break/>руководитель юридического лица обладает правом действовать от имени<text:line-break/>юридического лица без доверенности.</text:p>
      <text:p text:style-name="P227"><text:span text:style-name="T11">В случае, если от имени претендента действует его представитель по<text:line-break/>доверенности, к заявке должна быть приложена доверенность на<text:line-break/>осуществление действий от имени претендента, оформленная в установленном </text:span><text:span text:style-name="T13">порядке</text:span><text:span text:style-name="T150">,</text:span><text:span text:style-name="T11">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<text:line-break/>содержать также документ, подтверждающий полномочия этого лица.</text:span></text:p>
      <text:p text:style-name="P38">Все листы документов, представляемых одновременно с заявкой, должны быть пронумерованы. К данным документам прилагается опись (приложение<text:span text:style-name="T218"> </text:span>2 к информационному сообщению).</text:p>
      <text:p text:style-name="P82">Одно лицо имеет право подать только одну заявку на один объект<text:line-break/>приватизации.</text:p>
      <text:p text:style-name="P78">Заявки подаются на электронную площадку, начиная с даты начала приема заявок до времени и даты окончания приема заявок, указанных в<text:line-break/>информационном сообщении.</text:p>
      <text:h text:style-name="P246" text:outline-level="1">Заявки с прилагаемыми к ним документами, поданные с нарушением<text:line-break/>установленного срока, а также заявки с незаполненными полями, на<text:line-break/>электронной площадке не регистрируются программными средствами.</text:h>
      <text:h text:style-name="P238" text:outline-level="1">При приеме заявок от Претендентов Оператор электронной площадки обеспечивает конфиденциальность данных о Претендентах и участниках. </text:h>
      <text:h text:style-name="P238" text:outline-level="1"><text:span text:style-name="T208">В течение одного часа со времени поступления заявки </text:span>Оператор<text:line-break/>электронной площадки<text:span text:style-name="T208"> сообщает Претенденту о ее поступлении путем<text:line-break/>направления уведомления с приложением электронных копий<text:line-break/>зарегистрированной заявки и прилагаемых к ней документов.</text:span></text:h>
      <text:h text:style-name="P239" text:outline-level="1"><text:soft-page-break/><text:tab/>Претендент вправе не позднее дня окончания приема заявок отозвать<text:line-break/>заявку путем направления уведомления об отзыве заявки на электронную<text:line-break/>площадку.</text:h>
      <text:h text:style-name="P239" text:outline-level="1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39" text:outline-level="1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h>
      <text:p text:style-name="P113">Претендент не допускается к участию в аукционе по следующим основаниям:</text:p>
      <text:p text:style-name="P225"><text:span text:style-name="T17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152">законодательством</text:span></text:a><text:span text:style-name="T17"> Российской Федерации;</text:span></text:p>
      <text:p text:style-name="P85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85">- заявка подана лицом, не уполномоченным претендентом на осуществление таких действий;</text:p>
      <text:p text:style-name="P85">- не подтверждено поступление в установленный срок задатка на счета, указанные в информационном сообщении.</text:p>
      <text:h text:style-name="P239" text:outline-level="1"><text:tab/> <text:s text:c="2"/>Продавец в день рассмотрения заявок и документов Претендентов<text:line-break/>подписывает протокол о признании Претендентов участниками, в котором<text:line-break/>приводится перечень принятых заявок (с указанием имен (наименований)<text:line-break/>Претендентов), перечень отозванных заявок, имена (наименования)<text:line-break/>Претендентов, признанных участниками, а также имена (наименования)<text:line-break/>Претендентов, которым было отказано в допуске к участию в аукционе, с<text:line-break/>указанием оснований такого отказа.</text:h>
      <text:h text:style-name="P240" text:outline-level="1">Претендент приобретает статус участника аукциона с момента<text:line-break/>подписания протокола о признании Претендентов участниками аукциона.</text:h>
      <text:h text:style-name="P240" text:outline-level="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h>
      <text:h text:style-name="P255" text:outline-level="1"><text:span text:style-name="T11">Информация о Претендентах, не допущенных к участию в аукционе,<text:line-break/>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50">www.torgi.gov.ru</text:span></text:a><text:span text:style-name="T154"> </text:span><text:span text:style-name="T11">и на официальном сайте Продавца </text:span><text:span text:style-name="T20">adm_zato_svobod@mail.ru.</text:span></text:h>
      <text:h text:style-name="P249" text:outline-level="1"/>
      <text:p text:style-name="P14">3. Размер задатка, срок и порядок его внесения,</text:p>
      <text:p text:style-name="P14">необходимые реквизиты счетов и порядок возврата задатка.</text:p>
      <text:p text:style-name="P14"/>
      <text:p text:style-name="P30">Для участия в аукционе претендент вносит задаток в размере 20 процентов начальной цены, указанной в информационном сообщении о <text:soft-page-break/>продаже муниципального имущества.</text:p>
      <text:p text:style-name="P112"><text:span text:style-name="T122">Размер обеспечения заявки (задаток)</text:span><text:span text:style-name="T215">: </text:span></text:p>
      <text:p text:style-name="P42"><text:span text:style-name="T216">370 551,20 </text:span><text:span text:style-name="T215">(</text:span><text:span text:style-name="T216">Триста семьдесят тысяч пятьсот пятьдесят один</text:span><text:span text:style-name="T215">) рубл</text:span><text:span text:style-name="T216">ь</text:span><text:span text:style-name="T215"> </text:span><text:span text:style-name="T216">2</text:span><text:span text:style-name="T215">0<text:line-break/>копеек</text:span><text:span text:style-name="T123">.</text:span></text:p>
      <text:p text:style-name="P30"><text:span text:style-name="T114">Срок внесения задатка на счет </text:span><text:span text:style-name="T125">Продавца </text:span>не позднее<text:span text:style-name="T114"> </text:span><text:span text:style-name="T129">17</text:span><text:span text:style-name="T127"> </text:span><text:span text:style-name="T129">апреля</text:span><text:span text:style-name="T127"> 2022 года.</text:span></text:p>
      <text:h text:style-name="P243" text:outline-level="1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h>
      <text:p text:style-name="P58"><text:span text:style-name="T187"><text:s/></text:span><text:span text:style-name="T188">З</text:span><text:span text:style-name="T187">адаток </text:span><text:span text:style-name="T188">перечисляется</text:span><text:span text:style-name="T187"> на расчетный счет </text:span><text:span text:style-name="T189">Продавца (о</text:span><text:span text:style-name="T187">рганизатора продажи</text:span><text:span text:style-name="T189">)</text:span><text:span text:style-name="T187">: </text:span></text:p>
      <text:p text:style-name="P151">Получатель: Администрация городского округа ЗАТО Свободный,<text:line-break/>л/с 05901710250</text:p>
      <text:p text:style-name="P151">ИНН/КПП 6607005963/662301001</text:p>
      <text:p text:style-name="P151">Банк получателя УРАЛЬСКОЕ ГУ БАНКА РОССИИ//УФК по Свердловской области, г. Екатеринбург</text:p>
      <text:p text:style-name="P151">БИК 016577551</text:p>
      <text:h text:style-name="P256" text:outline-level="1">р/сч 03232643657650006200</text:h>
      <text:p text:style-name="P228"><text:span text:style-name="T23">Данное информационное сообщение является публичной офертой для заключения договора о задатке в соответствии со </text:span><text:span text:style-name="T72">статьей 437 </text:span><text:span text:style-name="T23">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3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83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83">В случае расторжения договора купли-продажи по вине Покупателя, задаток не возвращается и остается у Продавца.</text:p>
      <text:p text:style-name="P19"/>
      <text:p text:style-name="P13">4. Порядок ознакомления с документацией и информацией</text:p>
      <text:p text:style-name="P13">об имуществе, условиями договора купли-продажи имущества</text:p>
      <text:p text:style-name="P13"/>
      <text:p text:style-name="P226"><text:span text:style-name="T12">Информационное сообщение о проведении электронного аукциона, а<text:line-break/>также образец договора </text:span><text:span text:style-name="T11">купли-продажи имущества</text:span><text:span text:style-name="T12"> </text:span><text:span text:style-name="T11">размещается на<text:line-break/>официальном сайте Российской Федерации для размещения информации о<text:line-break/>проведении торгов </text:span><text:a xlink:type="simple" xlink:href="http://www.torgi.gov.ru/" text:style-name="Internet_20_link" text:visited-style-name="Visited_20_Internet_20_Link"><text:span text:style-name="Internet_20_link"><text:span text:style-name="T157">www.torgi.gov.ru</text:span></text:span></text:a><text:span text:style-name="T150">,</text:span><text:span text:style-name="T25"> </text:span><text:span text:style-name="T11">официальном сайте администрации<text:line-break/></text:span><text:span text:style-name="T14">городского округа ЗАТО Свободный </text:span><text:span text:style-name="T15">adm_zato_svobod@mail.ru </text:span><text:span text:style-name="T154"><text:s/></text:span><text:span text:style-name="Internet_20_link"><text:span text:style-name="T158">и </text:span></text:span><text:span text:style-name="T19">в открытой для доступа неограниченного круга лиц части электронной площадки </text:span><text:span text:style-name="T11">на сайте </text:span><text:a xlink:type="simple" xlink:href="http://utp.sberbank-ast.ru/" text:style-name="Internet_20_link" text:visited-style-name="Visited_20_Internet_20_Link"><text:span text:style-name="Internet_20_link"><text:span text:style-name="T157">http://utp.sberbank-ast.ru</text:span></text:span></text:a><text:span text:style-name="T150">.</text:span></text:p>
      <text:p text:style-name="P40"><text:soft-page-break/><text:span text:style-name="T208">Любое заинтересованное лицо независимо от регистрации на электронной площадке со дня начала приема заявок вправе направить на электронный адрес </text:span>Оператора электронной площадки<text:span text:style-name="T208"> запрос о разъяснении размещенной<text:line-break/>информации.</text:span></text:p>
      <text:h text:style-name="P241" text:outline-level="1">Такой запрос в режиме реального времени направляется в<text:line-break/>«личный кабинет» Продавца для рассмотрения при условии, что запрос<text:line-break/>поступил Продавцу торгов не позднее 5 (пяти) рабочих дней до даты окончания подачи заявок.</text:h>
      <text:h text:style-name="P241" text:outline-level="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<text:line-break/>которого поступил запрос.</text:h>
      <text:h text:style-name="P241" text:outline-level="1">Любое заинтересованное лицо независимо от регистрации на электронной площадке со дня начала приема заявок вправе осмотреть выставленн<text:span text:style-name="T219">ое</text:span> на<text:line-break/>продажу <text:span text:style-name="T219">муниципальное имущество.</text:span></text:h>
      <text:p text:style-name="P43"><text:span text:style-name="T208">С документацией, условиями договора купли-продажи имущества можно ознакомиться в </text:span><text:span text:style-name="T209">администрации городского округа ЗАТО Свободный </text:span><text:span text:style-name="T208">по адресу: </text:span><text:span text:style-name="T209">624790, Свердловская область, пгт. Свободный, ул. Майского д. 67 каб. 207 </text:span><text:span text:style-name="T208">в рабочие дни: понедельник - </text:span><text:span text:style-name="T209">пятница</text:span><text:span text:style-name="T208"> - с 8 </text:span><text:span text:style-name="T214">часов </text:span><text:span text:style-name="T208">30 </text:span><text:span text:style-name="T214">минут</text:span><text:span text:style-name="T213"> </text:span><text:span text:style-name="T208">до 1</text:span><text:span text:style-name="T209">7</text:span><text:span text:style-name="T208"> час</text:span><text:span text:style-name="T213">ов </text:span><text:span text:style-name="T214">30 минут</text:span><text:span text:style-name="T208">; </text:span><text:span text:style-name="T210">к</text:span><text:span text:style-name="T209">онтактное лицо: Глушкова Ольга Алексеевна </text:span><text:span text:style-name="T208">тел. </text:span><text:span text:style-name="T209">8(34345)5-84-84.<text:line-break/>Проведение </text:span><text:span text:style-name="T212">осмотра</text:span><text:span text:style-name="T209"> осуществляется Продавцом </text:span><text:span text:style-name="T212">по предварительной записи.</text:span></text:p>
      <text:p text:style-name="P43">Победитель торгов, не реализовавший свое право на осмотр<text:line-break/><text:span text:style-name="T224">имущеста</text:span> и изучение его технической документации, лишается права<text:line-break/>предъявлять претензии к Продавцу по поводу юридического, физического и финансового состояния объекта.</text:p>
      <text:p text:style-name="P43"/>
      <text:p text:style-name="P18"><text:s text:c="13"/>5. Форма подачи предложений о цене муниципального имущества.</text:p>
      <text:p text:style-name="P29"><text:s/><text:tab/><text:span text:style-name="T34">Аукцион является открытым по составу участников. </text:span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<text:line-break/>«Сбербанк-АСТ», размещенная на сайте http://utp.sberbank-ast.ru в сети<text:line-break/>Интернет.</text:p>
      <text:p text:style-name="P150">Подача предложений в торговом зале возможна только в случае<text:line-break/>проведения аукциона в случае наличия двух или более допущенных<text:line-break/>участников. В установленные дату и время начала проведения торгов у<text:line-break/>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150"/>
      <text:p text:style-name="P17">6. Порядок проведения электронного аукциона, определения его победителей и место подведения итогов продажи</text:p>
      <text:p text:style-name="P16">муниципального имущества</text:p>
      <text:p text:style-name="P80">Электронный аукцион проводится в указанные в информационном<text:line-break/>сообщении день и час путем последовательного повышения участниками<text:line-break/><text:soft-page-break/>начальной цены продажи на величину, равную либо кратную величине «шага аукциона».</text:p>
      <text:p text:style-name="P80"><text:s text:c="2"/>«Шаг аукциона» устанавливается Продавцом в фиксированной сумме<text:line-break/>(указан в пункте 1 информационного сообщения) и не изменяется в течение всего аукциона.</text:p>
      <text:p text:style-name="P39"><text:span text:style-name="T208">Во время проведения процедуры аукциона </text:span>Оператор электронной<text:line-break/>площадки<text:span text:style-name="T208"> обеспечивает доступ участников к закрытой части электронной<text:line-break/>площадки и возможность представления ими предложений о цене имущества.</text:span></text:p>
      <text:p text:style-name="P79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<text:line-break/>лучшего предложения о цене, или предложение, равное начальное цене в<text:line-break/>установленных Регламентом электронной площадки случаях.</text:p>
      <text:p text:style-name="P38"><text:span text:style-name="T208">Со времени начала проведения процедуры аукциона </text:span>Оператором<text:line-break/>электронной площадки<text:span text:style-name="T208"> размещается:</text:span></text:p>
      <text:p text:style-name="P78">- в открытой части электронной площадки - информация о начале<text:line-break/>проведения процедуры аукциона с указанием наименования имущества,<text:line-break/>начальной цены и текущего "шага аукциона";</text:p>
      <text:p text:style-name="P78">- в закрытой части электронной площадки - помимо информации,<text:line-break/>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76">В течение одного часа со времени начала проведения процедуры<text:line-break/>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76">- поступило предложение о начальной цене имущества, то время для представления следующих предложений об увеличенной на "шаг аукциона"<text:line-break/>цене имущества продлевается на 30 (тридцати) минут со времени<text:line-break/>представления каждого следующего предложения. Если в течение 30<text:line-break/>(тридцати) минут после представления последнего предложения о цене<text:line-break/>имущества следующее предложение не поступило, аукцион с помощью<text:line-break/>программно-аппаратных средств электронной площадки завершается;</text:p>
      <text:p text:style-name="P76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6"><text:span text:style-name="T208">В ходе проведения подачи предложений о цене имущества </text:span>Оператор электронной площадки<text:span text:style-name="T208"> программными средствами электронной площадки обеспечивает отклонение предложения о цене в момент его поступления и<text:line-break/>соответствующее уведомление Участника, в случае если:</text:span></text:p>
      <text:p text:style-name="P76">- предложение о цене предоставлено до начала или по истечении<text:line-break/>установленного времени для подачи предложений о цене;</text:p>
      <text:p text:style-name="P76">- представленное предложение о цене ниже начальной цены продажи;</text:p>
      <text:p text:style-name="P76"><text:soft-page-break/>- представленное предложение о цене равно нулю;</text:p>
      <text:p text:style-name="P76">- представленное предложение о цене не соответствует увеличению<text:line-break/>текущей цены в соответствии с «шагом аукциона»;</text:p>
      <text:p text:style-name="P76">- представленное Участником предложение о цене меньше ранее<text:line-break/>представленных предложений;</text:p>
      <text:p text:style-name="P76">- представленное Участником предложение о цене является лучшим<text:line-break/>текущим предложением о цене.</text:p>
      <text:p text:style-name="P36">Победителем аукциона признается участник, предложивший наибольшую цену имущества.</text:p>
      <text:p text:style-name="P224"><text:span text:style-name="T11">Ход проведения процедуры аукциона фиксируется Оператором<text:line-break/>электронной площадки в электронном журнале, который направляется<text:line-break/>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50">www.torgi.gov.ru</text:span></text:a><text:span text:style-name="T11"> и на официальном сайте администрации </text:span><text:span text:style-name="T16">городского округа ЗАТО Свободный</text:span><text:span text:style-name="T21"> </text:span><text:a xlink:type="simple" xlink:href="mailto:adm_zato_svobod@mail.ru" text:style-name="Internet_20_link" text:visited-style-name="Visited_20_Internet_20_Link"><text:span text:style-name="T155">adm_zato_svobod@mail.</text:span></text:a><text:span text:style-name="T156">ru</text:span><text:span text:style-name="T20"> </text:span><text:span text:style-name="T11">в течение дня, следующего за днем подписания<text:line-break/>указанного протокола.</text:span></text:p>
      <text:h text:style-name="P242" text:outline-level="2">Процедура аукциона считается завершенной с момента подписания<text:line-break/>Продавцом протокола об итогах аукциона. После подведения итогов аукциона Продавец <text:span text:style-name="T225">по запросу </text:span>Победител<text:span text:style-name="T225">я выдает </text:span>протокол об итогах аукциона на<text:line-break/>бумажном носителе и проект договора купли-продажи имущества.</text:h>
      <text:p text:style-name="P81">Аукцион признается несостоявшимся в следующих случаях:</text:p>
      <text:p text:style-name="P41">- не было подано ни одной заявки на участие либо ни один из<text:line-break/>Претендентов не признан участником;</text:p>
      <text:p text:style-name="P41">- принято решение о признании только одного Претендента участником;</text:p>
      <text:p text:style-name="P41">- ни один из участников не сделал предложение о начальной цене<text:line-break/>имущества.</text:p>
      <text:p text:style-name="P41">Решение о признании аукциона несостоявшимся оформляется протоколом об итогах аукциона.</text:p>
      <text:p text:style-name="P41">В течение одного часа со времени подписания протокола об итогах<text:line-break/>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41">- наименование имущества и иные позволяющие его индивидуализировать сведения;</text:p>
      <text:p text:style-name="P41">- цена сделки;</text:p>
      <text:p text:style-name="P41">- фамилия, имя, отчество физического лица или наименование <text:line-break/>юридического лица – Победителя.</text:p>
      <text:p text:style-name="P41"/>
      <text:p text:style-name="P15">7. Срок заключения договора купли-продажи.</text:p>
      <text:p text:style-name="P44"><text:span text:style-name="T208">Договор купли-продажи имущества, заключается между Продавцом и<text:line-break/>победителем аукциона в соответствии с Гражданским кодексом Российской<text:line-break/></text:span><text:soft-page-break/><text:span text:style-name="T208">Федерации, Законом о приватизации </text:span>в течение 5 рабочих дней со дня<text:line-break/>подведения итогов аукциона.</text:p>
      <text:p text:style-name="P37"><text:span text:style-name="T208">Договор купли-продажи имущества з</text:span>аключается в форме электронного<text:line-break/>документа (проект договора купли-продажи приложение 3 к информационному сообщению).</text:p>
      <text:p text:style-name="P77">При уклонении или отказе победителя аукциона от заключения в<text:line-break/>установленный срок договора купли-продажи имущества результаты аукциона аннулируются Продавцом, победитель утрачивает право на заключение<text:line-break/>указанного договора, задаток ему не возвращается.</text:p>
      <text:p text:style-name="P38"><text:span text:style-name="T208">Передача имущества и оформление права собственности на него<text:line-break/>осуществляются в соответствии с законодательством Российской Федерации и договором купли-продажи имущества не позднее чем через 30 (тридцат</text:span><text:span text:style-name="T211">ь</text:span><text:span text:style-name="T208">)<text:line-break/>календарных дней после дня оплаты имущества.</text:span></text:p>
      <text:p text:style-name="P45"/>
      <text:p text:style-name="P13">8. Условия и сроки платежа, реквизиты счетов </text:p>
      <text:p text:style-name="P13">для оплаты по договору купли-продажи.</text:p>
      <text:p text:style-name="P13"/>
      <text:p text:style-name="P35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34">Оплата производится путем безналичного перечисления средств<text:line-break/>Покупателем <text:span text:style-name="T134">на следующие реквизиты:</text:span></text:p>
      <text:p text:style-name="P89">УФК по Свердловской области (Администрация городского округа ЗАТО<text:line-break/>Свободный)</text:p>
      <text:p text:style-name="P89">Адрес: 624790, Свердловская обл., </text:p>
      <text:p text:style-name="P89">пгт. Свободный, ул. Майского,67 </text:p>
      <text:p text:style-name="P89">ИНН 6607005963 <text:s/></text:p>
      <text:p text:style-name="P89">КПП 662301001</text:p>
      <text:p text:style-name="P89">р/с 03100643000000016200 </text:p>
      <text:p text:style-name="P89">УРАЛЬСКОЕ ГУ БАНКА РОССИИ//УФК по Свердловской области</text:p>
      <text:p text:style-name="P89">БИК <text:span text:style-name="T184">016577551</text:span></text:p>
      <text:p text:style-name="P89">ОКПО 41735624 <text:s/></text:p>
      <text:p text:style-name="P89">ОКОНХ 97610</text:p>
      <text:p text:style-name="P93">КБК 901114<text:span text:style-name="T228">02043040000440</text:span></text:p>
      <text:p text:style-name="P156">ОКТМО 65765000</text:p>
      <text:p text:style-name="P159"/>
      <text:p text:style-name="P23">9. Ограничения участия отдельных категорий физических лиц</text:p>
      <text:p text:style-name="P23"><text:s/>и юридических лиц в приватизации муниципального имущества</text:p>
      <text:p text:style-name="P22"/>
      <text:p text:style-name="P84">Покупателями государственного и муниципального имущества могут быть любые физические и юридические лица, за исключением:</text:p>
      <text:p text:style-name="P84">государственных и муниципальных унитарных предприятий, государственных и муниципальных учреждений;</text:p>
      <text:p text:style-name="P228"><text:soft-page-break/><text:span text:style-name="T17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Internet_20_link"><text:span text:style-name="T74">статьей 25</text:span></text:span></text:a><text:span text:style-name="T17"> Федерального закона <text:s/>от 21.12.2001 </text:span><text:span text:style-name="T18">№</text:span><text:span text:style-name="T17"> 178-ФЗ «О приватизации государственного и муниципального имущества»;</text:span></text:p>
      <text:p text:style-name="P228"><text:span text:style-name="T17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Internet_20_link"><text:span text:style-name="T74">перечень</text:span></text:span></text:a><text:span text:style-name="T17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29"><text:span text:style-name="T17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Internet_20_link"><text:span text:style-name="T74">статье 5</text:span></text:span></text:a><text:span text:style-name="T17"> Федерального закона от 29 апреля 2008 года </text:span><text:span text:style-name="T18">№</text:span><text:span text:style-name="T17">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»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Internet_20_link"><text:span text:style-name="T74">статье 3</text:span></text:span></text:a><text:span text:style-name="T17"> Федерального закона от 7 августа 2001 года </text:span><text:span text:style-name="T18">№</text:span><text:span text:style-name="T17"> 115-ФЗ «О противодействии легализации (отмыванию) доходов, полученных преступным путем, и финансированию терроризма».</text:span></text:p>
      <text:p text:style-name="P86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86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<text:line-break/><text:span text:style-name="T226">№</text:span> 178-ФЗ «О приватизации государственного и муниципального имущества».</text:p>
      <text:p text:style-name="P27"><text:s text:c="2"/>В случае, если впоследствии будет установлено, что покупатель<text:line-break/>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6"><text:soft-page-break/><text:span text:style-name="T132"><text:s text:c="81"/></text:span>Приложение № 1</text:p>
      <text:p text:style-name="P69">к информационному сообщению</text:p>
      <text:p text:style-name="P67"/>
      <text:p text:style-name="P48"/>
      <text:p text:style-name="P73">ЗАЯВКА НА УЧАСТИЕ В ОТКРЫТОМ АУКЦИОНЕ В </text:p>
      <text:p text:style-name="P73">ЭЛЕКТРОННОЙ ФОРМЕ</text:p>
      <text:p text:style-name="P71"/>
      <text:p text:style-name="P71">в соответствии с информационным сообщением от ______ по лоту № _____</text:p>
      <text:p text:style-name="P48"><text:s text:c="25"/></text:p>
      <text:p text:style-name="P48"><text:s text:c="3"/>"______" ____________ 20__ г.</text:p>
      <text:p text:style-name="P106"/>
      <text:p text:style-name="P106">заполняется юридическим лицо</text:p>
      <text:p text:style-name="P106">____________________________________________________________________</text:p>
      <text:p text:style-name="P109">(полное наименование юридического лица, подающего заявку)</text:p>
      <text:p text:style-name="P47">____________________________________________________________________</text:p>
      <text:p text:style-name="P47"/>
      <text:p text:style-name="P47">в лице ____________________________________________________________________,</text:p>
      <text:p text:style-name="P71">(фамилия, имя, отчество, должность)</text:p>
      <text:p text:style-name="P48">____________________________________________________________________</text:p>
      <text:p text:style-name="P48"/>
      <text:p text:style-name="P48">действующего на основании ___________________________________________,</text:p>
      <text:p text:style-name="P48"><text:s text:c="67"/>(устава, доверенности и т.д.)</text:p>
      <text:p text:style-name="P48">именуемый <text:s/>далее <text:s/>Претендент, <text:s/></text:p>
      <text:p text:style-name="P48"/>
      <text:p text:style-name="P107">заполняется физическим лицом, в том числе индивидуальным предпринимателем:</text:p>
      <text:p text:style-name="P48"><text:s/>____________________________________________________________________</text:p>
      <text:p text:style-name="P48"><text:s text:c="8"/>(ИП заявителя; фамилия, имя, отчество физического лица, подающего заявку)</text:p>
      <text:p text:style-name="P48"><text:s/></text:p>
      <text:p text:style-name="P48">паспортные данные: серия___________________№______________________</text:p>
      <text:p text:style-name="P48"><text:s/>кем выдан_______________________________________________________________</text:p>
      <text:p text:style-name="P48">____________________________________________________________________</text:p>
      <text:p text:style-name="P48"><text:s/>дата выдачи______________________________________________________________</text:p>
      <text:p text:style-name="P47"><text:s/>зарегистрирован(а) по адресу: <text:s/>________________________________________________________________________________________________________________________________________</text:p>
      <text:p text:style-name="P50"><text:s text:c="5"/>именуемый далее Претендент, <text:span text:style-name="T110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</text:span><text:soft-page-break/><text:span text:style-name="T110">имущества в соответствии с условиями, указанными в информационном сообщении</text:span>:</text:p>
      <text:p text:style-name="P48">____________________________________________________________________</text:p>
      <text:p text:style-name="P48"><text:s text:c="9"/>(наименование имущества, его основные характеристики и<text:line-break/>местонахождение)</text:p>
      <text:p text:style-name="P48">____________________________________________________________________</text:p>
      <text:p text:style-name="P53"><text:span text:style-name="T215">Первоначальная цена предложения (начальная цена): </text:span>______________________</text:p>
      <text:p text:style-name="P48"/>
      <text:p text:style-name="P59"><text:span text:style-name="T111">Претендент подтверждает, что </text:span><text:span text:style-name="T208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)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59"><text:span text:style-name="T111">Претендент подтверждает, что </text:span><text:span text:style-name="T208">на дату подписания настоящей заявки<text:line-break/>ознакомлен с характеристиками имущества, указанными в информационном сообщении </text:span><text:span text:style-name="T111">о проведении настоящей процедуры</text:span><text:span text:style-name="T208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<text:line-break/>информационным сообщением </text:span><text:span text:style-name="T111">о проведении настоящей процедуры</text:span><text:span text:style-name="T208">,<text:line-break/>претензий к Продавцу не имеет.</text:span></text:p>
      <text:p text:style-name="P48"/>
      <text:p text:style-name="P152">Настоящей заявкой подтверждаем(-ю), что:</text:p>
      <text:p text:style-name="P152">- против нас (меня) не проводится процедура ликвидации;</text:p>
      <text:p text:style-name="P152">- в отношении нас (меня) отсутствует решение арбитражного суда о<text:line-break/>признании банкротом и об открытии конкурсного производства;</text:p>
      <text:p text:style-name="P152">- наша (моя) деятельность не приостановлена в порядке, предусмотренном Кодексом РФ об административных правонарушениях.</text:p>
      <text:p text:style-name="P152"/>
      <text:p text:style-name="P152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8"/>
      <text:p text:style-name="P49">Настоящей заявкой подтверждаем(-ю) свое согласие на обработку персональных данных.</text:p>
      <text:p text:style-name="P48"><text:s text:c="2"/></text:p>
      <text:p text:style-name="P98">Адрес, телефон, ИНН (при наличии) и банковские реквизиты Претендента:</text:p>
      <text:p text:style-name="P48">___________________________________________________________________</text:p>
      <text:p text:style-name="P48">___________________________________________________________________</text:p>
      <text:p text:style-name="P48">___________________________________________________________________</text:p>
      <text:p text:style-name="P48"><text:s text:c="9"/></text:p>
      <text:p text:style-name="P48"><text:s text:c="8"/>Приложения:</text:p>
      <text:h text:style-name="P250" text:outline-level="1">Для юридических лиц:</text:h>
      <text:h text:style-name="P244" text:outline-level="1">1. <text:s/>заверенные копии учредительных документов;</text:h>
      <text:h text:style-name="P244" text:outline-level="1"><text:soft-page-break/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h>
      <text:h text:style-name="P244" text:outline-level="1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h>
      <text:h text:style-name="P244" text:outline-level="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h>
      <text:p text:style-name="P52">5. Иные документы, представляемые по желанию Претендента в составе заявки:___________.</text:p>
      <text:h text:style-name="P251" text:outline-level="1">Для физических лиц:</text:h>
      <text:h text:style-name="P245" text:outline-level="1">1. копии всех листов документа удостоверяющего личность.</text:h>
      <text:h text:style-name="P244" text:outline-level="1">2. доверенность на осуществление действий от имени претендента,<text:line-break/>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h>
      <text:p text:style-name="P52">3. Иные документы, представляемые по желанию Претендента в составе заявки :__________. </text:p>
      <text:p text:style-name="P48"/>
      <text:p text:style-name="P48">Подпись Претендента (его полномочного представителя) </text:p>
      <text:p text:style-name="P60"><text:a xlink:type="simple" xlink:href="http://www.mil.ru/" text:style-name="Internet_20_link" text:visited-style-name="Visited_20_Internet_20_Link"><text:span text:style-name="T99">________________________________________________________________</text:span></text:a></text:p>
      <text:p text:style-name="P174"/>
      <text:p text:style-name="P233"><text:a xlink:type="simple" xlink:href="http://www.mil.ru/" text:style-name="Internet_20_link" text:visited-style-name="Visited_20_Internet_20_Link"><text:span text:style-name="T102"><text:tab/><text:tab/><text:tab/>должность <text:tab/><text:tab/><text:tab/> <text:s text:c="6"/>подпись <text:tab/><text:tab/><text:tab/><text:tab/> </text:span></text:a><text:a xlink:type="simple" xlink:href="http://www.mil.ru/" text:style-name="Internet_20_link" text:visited-style-name="Visited_20_Internet_20_Link"><text:span text:style-name="T103">Ф.</text:span></text:a><text:a xlink:type="simple" xlink:href="http://www.mil.ru/" text:style-name="Internet_20_link" text:visited-style-name="Visited_20_Internet_20_Link"><text:span text:style-name="T102">И.О.</text:span></text:a></text:p>
      <text:p text:style-name="P234"><text:a xlink:type="simple" xlink:href="http://www.mil.ru/" text:style-name="Internet_20_link" text:visited-style-name="Visited_20_Internet_20_Link"><text:span text:style-name="T104">М.П.</text:span></text:a></text:p>
      <text:p text:style-name="P70"><text:a xlink:type="simple" xlink:href="http://www.mil.ru/" text:style-name="Internet_20_link" text:visited-style-name="Visited_20_Internet_20_Link"><text:span text:style-name="T97">«_____» _____________ 20__ г.</text:span></text:a></text:p>
      <text:p text:style-name="P75"><text:a xlink:type="simple" xlink:href="http://www.mil.ru/" text:style-name="Internet_20_link" text:visited-style-name="Visited_20_Internet_20_Link"><text:span text:style-name="T11"/></text:a></text:p>
      <text:p text:style-name="P54"><text:a xlink:type="simple" xlink:href="http://www.mil.ru/" text:style-name="Internet_20_link" text:visited-style-name="Visited_20_Internet_20_Link"><text:span text:style-name="T11"/></text:a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8"><text:soft-page-break/><text:s text:c="81"/>Приложение № 2</text:p>
      <text:p text:style-name="P69">к информационному сообщению</text:p>
      <text:p text:style-name="P68"><text:bookmark-start text:name="_GoBack2"/></text:p>
      <text:p text:style-name="P20"/>
      <text:p text:style-name="P97">ОПИСЬ ДОКУМЕНТОВ, </text:p>
      <text:p text:style-name="P92">ПРИЛАГАЕМЫХ К ЗАЯВКЕ</text:p>
      <text:p text:style-name="P91"/>
      <text:p text:style-name="P61"><text:span text:style-name="T207"><text:s/></text:span><text:span text:style-name="T29">Для</text:span><text:span text:style-name="T31"> </text:span><text:span text:style-name="T30">участи</text:span><text:span text:style-name="T32">я</text:span><text:span text:style-name="T1"> в открытом аукционе по продаже </text:span><text:span text:style-name="T30">движимого имущества -</text:span><text:span text:style-name="T94">м</text:span><text:span text:style-name="T95">еталлические изделия (металлолом</text:span><text:span text:style-name="T96">)</text:span><text:span text:style-name="T1">, </text:span><text:span text:style-name="T33">направляются ниже перечисленные документы:</text:span>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5">№ п\п</text:p>
          </table:table-cell>
          <table:table-cell table:style-name="Таблица3.A1" office:value-type="string">
            <text:p text:style-name="P95">Наименование</text:p>
          </table:table-cell>
          <table:table-cell table:style-name="Таблица3.C1" office:value-type="string">
            <text:p text:style-name="P102">Количество страниц</text:p>
          </table:table-cell>
        </table:table-row>
        <table:table-row table:style-name="Таблица3.2">
          <table:table-cell table:style-name="Таблица3.A2" office:value-type="string">
            <text:p text:style-name="P96">1.*</text:p>
          </table:table-cell>
          <table:table-cell table:style-name="Таблица3.A2" office:value-type="string">
            <text:p text:style-name="P99"/>
          </table:table-cell>
          <table:table-cell table:style-name="Таблица3.C2" office:value-type="string">
            <text:p text:style-name="P99"/>
          </table:table-cell>
        </table:table-row>
        <table:table-row table:style-name="Таблица3.3">
          <table:table-cell table:style-name="Таблица3.A2" office:value-type="string">
            <text:p text:style-name="P95">2.</text:p>
          </table:table-cell>
          <table:table-cell table:style-name="Таблица3.B3" office:value-type="string">
            <text:p text:style-name="P101"/>
          </table:table-cell>
          <table:table-cell table:style-name="Таблица3.C3" office:value-type="string">
            <text:p text:style-name="P101"/>
          </table:table-cell>
        </table:table-row>
        <table:table-row table:style-name="Таблица3.4">
          <table:table-cell table:style-name="Таблица3.A2" office:value-type="string">
            <text:p text:style-name="P95">3.</text:p>
          </table:table-cell>
          <table:table-cell table:style-name="Таблица3.B3" office:value-type="string">
            <text:p text:style-name="P101"/>
          </table:table-cell>
          <table:table-cell table:style-name="Таблица3.C3" office:value-type="string">
            <text:p text:style-name="P101"/>
          </table:table-cell>
        </table:table-row>
        <table:table-row table:style-name="Таблица3.5">
          <table:table-cell table:style-name="Таблица3.B3" office:value-type="string">
            <text:p text:style-name="P95"/>
            <text:p text:style-name="P95"/>
          </table:table-cell>
          <table:table-cell table:style-name="Таблица3.B3" office:value-type="string">
            <text:p text:style-name="P101"/>
          </table:table-cell>
          <table:table-cell table:style-name="Таблица3.C3" office:value-type="string">
            <text:p text:style-name="P101"/>
          </table:table-cell>
        </table:table-row>
        <table:table-row table:style-name="Таблица3.6">
          <table:table-cell table:style-name="Таблица3.B3" office:value-type="string">
            <text:p text:style-name="P95"/>
          </table:table-cell>
          <table:table-cell table:style-name="Таблица3.B3" office:value-type="string">
            <text:p text:style-name="P101"/>
          </table:table-cell>
          <table:table-cell table:style-name="Таблица3.C3" office:value-type="string">
            <text:p text:style-name="P101"/>
          </table:table-cell>
        </table:table-row>
        <table:table-row table:style-name="Таблица3.6">
          <table:table-cell table:style-name="Таблица3.B3" office:value-type="string">
            <text:p text:style-name="P94"/>
          </table:table-cell>
          <table:table-cell table:style-name="Таблица3.B3" office:value-type="string">
            <text:p text:style-name="P100"/>
          </table:table-cell>
          <table:table-cell table:style-name="Таблица3.C3" office:value-type="string">
            <text:p text:style-name="P100"/>
          </table:table-cell>
        </table:table-row>
        <table:table-row table:style-name="Таблица3.6">
          <table:table-cell table:style-name="Таблица3.B3" office:value-type="string">
            <text:p text:style-name="P95"/>
          </table:table-cell>
          <table:table-cell table:style-name="Таблица3.B3" office:value-type="string">
            <text:p text:style-name="P101"/>
            <text:p text:style-name="P101">ИТОГО</text:p>
          </table:table-cell>
          <table:table-cell table:style-name="Таблица3.C3" office:value-type="string">
            <text:p text:style-name="P101"/>
          </table:table-cell>
        </table:table-row>
      </table:table>
      <text:p text:style-name="P66"/>
      <text:p text:style-name="P48">*указываются документы, прилагаемые к заявке согласно требованиям,<text:line-break/>установленным в информационном сообщении</text:p>
      <text:p text:style-name="P103"/>
      <text:p text:style-name="P103"/>
      <text:p text:style-name="P125">Уполномоченный представитель: ____________ _____________________________</text:p>
      <text:p text:style-name="P176"><text:span text:style-name="T177"><text:tab/><text:tab/><text:tab/><text:tab/><text:tab/> <text:s text:c="6"/></text:span><text:span text:style-name="T227">Подпись <text:s text:c="28"/>Ф.И.О.</text:span></text:p>
      <text:p text:style-name="P175"><text:a xlink:type="simple" xlink:href="http://www.mil.ru/" text:style-name="Internet_20_link" text:visited-style-name="Visited_20_Internet_20_Link"><text:span text:style-name="T77"/></text:a></text:p>
      <text:p text:style-name="P27"/>
      <text:p text:style-name="P27"/>
      <text:p text:style-name="P27"/>
      <text:p text:style-name="P27"/>
      <text:p text:style-name="P144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1"><text:s text:c="81"/>Приложение № </text:span></text:a><text:span text:style-name="T162">3</text:span><text:bookmark-start text:name="_Ref119427085"/></text:p>
      <text:p text:style-name="P74"><text:span text:style-name="T100"><text:s text:c="81"/></text:span><text:span text:style-name="T101">к информационному сообщению</text:span></text:p>
      <text:p text:style-name="P170"/>
      <text:p text:style-name="P1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ДОГОВОР купли-продажи № ____</text:span></text:a></text:p>
      <text:p text:style-name="P13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движимого имущества, находящегося в собственности городского округа ЗАТО Свободный Свердловской области</text:span></text:a></text:p>
      <text:p text:style-name="P19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/></text:a></text:p>
      <text:p text:style-name="P19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/></text:a></text:p>
      <text:p text:style-name="P18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6">Свердловская обл., пгт. Свободный<text:tab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tab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 <text:s text:c="4"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6">«___» ____________20___ г.</text:span></text:a></text:p>
      <text:p text:style-name="P19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/></text:a></text:p>
      <text:p text:style-name="P20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Администрация городского округа ЗАТО Свободный, именуемая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дальнейшем «Продавец», в лице Главы городского округа ЗАТО Свободны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ванова Александра Владимировича, действующего на основании Устав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span text:style-name="T43">городского округа ЗАТО Свободный,</text:span><text:span text:style-name="T37"> </text:span><text:span text:style-name="T43">в соответствии с </text:span><text:span text:style-name="T144">Федеральным законом от 21</text:span><text:span text:style-name="T43">.</text:span><text:span text:style-name="T49">12.</text:span><text:span text:style-name="T144">2001 года № 178-ФЗ «О приватизации государственного и муниципального имущества», </text:span><text:span text:style-name="T146">Постановления Правительства Российской Федерации </text:span><text:span text:style-name="T147">от 27.08.2012 года № 860 </text:span><text:span text:style-name="T148">« Об организации и проведении продажи государственного и муниципального имущества в электронной форме», </text:span><text:span text:style-name="T149">именуемый в дальнейшем «Продавец»</text:span><text:span text:style-name="T75"> с одной стороны, и ______________________________________,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менуемый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дальнейшем «Покупатель», действующий на основании ________________________________, с другой стороны, заключили настоящий Договор о нижеследующем.</text:span></text:a></text:p>
      <text:p text:style-name="P19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/></text:a></text:p>
      <text:p text:style-name="P13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1. ПРЕДМЕТ ДОГОВОРА</text:span></text:a></text:p>
      <text:p text:style-name="P171"/>
      <text:p text:style-name="P21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44">1.1. На основании результатов аукциона по продаже муниципального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50">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51">имущества, проведенного «____»____________ 20_____г. (итоговый протокол продажи от «____» __________ №_______), Продавец передает муниципальное имущество: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8"><text:s/>____________________________________________________________________</text:span></text:a></text:p>
      <text:p text:style-name="P13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____________________________________________________________________</text:span></text:a></text:p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<text:s/>(далее – «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9">объект продаж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a></text:p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1.2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1">Объект продажи принадлежит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Продавцу на праве собственности, что подтверждается следующими документами:</text:span></text:a></text:p>
      <text:p text:style-name="P12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________________________________________________________________________________________________________________________________________</text:span></text:a></text:p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2">1.3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3">Объект продажи на дату заключения договора не отчужден,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2">не состоит под арестом, не является предметом залога и не обременен другими правами третьих лиц.</text:span></text:a></text:p>
      <text:p text:style-name="P169"/>
      <text:p text:style-name="P13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2. ОБЯЗАННОСТИ СТОРОН</text:span></text:a></text:p>
      <text:p text:style-name="P14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90">2.1. Продавец обязуется:</text:span></text:a></text:p>
      <text:p text:style-name="P232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9">2.1.1. Не позднее 3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0">(трех)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2"> дней после полной оплаты объекта продажи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1"><text:s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0">передать Покупателю Объект продажи по акту приема-передачи, который является неотъемлемой частью договора (Приложение № 1)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6">.</text:span></text:a></text:p>
      <text:p text:style-name="P10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2.2. Покупатель обязуется:</text:span></text:a></text:p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6">2.2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1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6">. Принять Объект продажи от Продавца по акту приема-передачи в установленном порядке в срок, предусмотренный п. 2.1.1 настоящего Договора.</text:span></text:a></text:p>
      <text:p text:style-name="P2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6">2.2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7">2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6">. Произвести оплату за Объект в соответствии с условиям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6">настоящего Договора.</text:span></text:a></text:p>
      <text:p text:style-name="P13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2.2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9">3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. Моментом исполнения обязательств по оплате является поступление денежных средств на счет Продавца.</text:span></text:a></text:p>
      <text:p text:style-name="P162"/>
      <text:p text:style-name="P17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8"/></text:a></text:p>
      <text:p text:style-name="P18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1">3. ЦЕНА И ПОРЯДОК ОПЛАТЫ</text:span></text:a></text:p>
      <text:p text:style-name="P218"/>
      <text:p text:style-name="P19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45">3.1. Цена объекта продажи: _____________________________ составляет___________________________________________________________ (_____________________________) рублей ________ копеек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50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45">в том числе НДС (20%) в размере ______ (______) рубля __________ копейки.</text:span></text:a></text:p>
      <text:p text:style-name="P18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8">3.2. Покупатель перечисляет сумму, указанную в п. 3.1. настоящего Договора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0">за вычетом внесенного задатка _______________________(__________________) рублей ______ копеек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8">, безналичным платежом на расчетный счет Продавца единовременно в течение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2">5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1"> (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2">пят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1">)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2">календарных дне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1"> с момента заключения договора купли-продажи Объекта продажи. </text:span></text:a></text:p>
      <text:p text:style-name="P20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3.3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6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НДС уплачивается Покупателем самостоятельно в бюджет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Российской Федерации. В случае если Покупатель - физическое лицо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не являющееся индивидуальным предпринимателем, Покупатель должен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18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1">3.4. Обязанность Покупателя по оплате считается исполненной в момент зачисления денежных средств на счет Продавца.</text:span></text:a></text:p>
      <text:p text:style-name="P16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"/></text:a></text:p>
      <text:p text:style-name="P13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4. ПЕРЕДАЧА И ПРИНЯТИЕ ОБЪЕКТА</text:span></text:a></text:p>
      <text:p text:style-name="P172"/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4.1. Имущество передается Покупателю в месте нахождения Объек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о адресу: ___________________________________________________________</text:span></text:a></text:p>
      <text:p text:style-name="P13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4.2. Право собственности на Объект, а также риск случайной гибели или повреждения Объекта переходит от Продавца к Покупателю с момента подписания акта приема-передачи.</text:span></text:a></text:p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4.3. Объект продажи считается переданным Покупателю с момен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одписания передаточного акта, составленного по форме согласно приложения № 1 к настоящему договору и Покупатель принимает на себя риск по его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сохранности. При этом Покупатель не вправе каким-либо образом 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распоряжаться объектом продажи до полной оплаты его стоимости в соответствии с условиями настоящего Договора. </text:a></text:p>
      <text:p text:style-name="P135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4.4. Продавец считается исполнившим свою обязанность по передаче Объекта с даты подписания Сторонами акта приема-передачи.</text:span></text:a></text:p>
      <text:p text:style-name="P161"/>
      <text:p text:style-name="P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6">5. ОТВЕТСТВЕННОСТЬ СТОРОН</text:span></text:a></text:p>
      <text:p text:style-name="P173"/>
      <text:p text:style-name="P20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5.1. Стороны несут ответственность за неисполнение или ненадлежаще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исполнение принятых на себя обязательств по настоящему Договору 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оответствии с действующим законодательством.</text:span></text:a></text:p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5.2. За просрочку оплаты стоимости Объекта продажи, за невыполнени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обедителем аукциона условий, а так же ненадлежащее их выполнение, в том числе нарушение промежуточных или окончательных сроков выполнения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условий, Покупатель уплачивает Продавцу пеню в размере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1">1/300 от текущей ставки рефинансирования ЦБ РФ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 за каждый день просрочки от суммы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не внесенного платежа.</text:span></text:a></text:p>
      <text:p text:style-name="P20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5.3. В случае не оплаты полностью или частично стоимости объек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родажи в срок не позднее 15 (пятнадцати) календарных дней с момента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0">наступления срока оплаты, Договор купли-продажи Продавцом расторгается в одностороннем порядке. Датой расторжения Договора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1">считается дата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50"><text:s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44">направления Продавцом уведомления о расторжении Договора.</text:span></text:a></text:p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5.4. При одностороннем расторжении договора Объект продажи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61"/>
      <text:p text:style-name="P13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7">6. РАЗРЕШЕНИЕ СПОРОВ</text:span></text:a></text:p>
      <text:p text:style-name="P172"/>
      <text:p text:style-name="P13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6.2. При не урегулировании в процессе переговоров спорных вопросов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поры разрешаются в суде в порядке, установленном действующим законодательством Российской Федерации.</text:span></text:a></text:p>
      <text:p text:style-name="P17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8"/></text:a></text:p>
      <text:p text:style-name="P13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7. ЗАКЛЮЧИТЕЛЬНЫЕ ПОЛОЖЕНИЯ</text:span></text:a></text:p>
      <text:p text:style-name="P172"/>
      <text:p text:style-name="P13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7.1. Договор вступает в силу с даты его подписания обеими Сторонами.</text:span></text:a></text:p>
      <text:p text:style-name="P20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7.2. Истечение сроков, указанных в настоящем договоре, исчисляются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span text:style-name="T43">периодом времени, указанном в днях. Течение срока начинается на следующий день после наступления события, которым определено его начало.</text:span></text:p>
      <text:p text:style-name="P163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2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7.4. Изменения и дополнения к настоящему Договору должны быть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составлены в письменной форме и подписаны Сторонами или надлежаще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уполномоченными на то представителями Сторон.</text:span></text:a></text:p>
      <text:p text:style-name="P205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7.5. Отношения сторон, не урегулированные настоящим Договором,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регламентируются действующим законодательством.</text:span></text:a></text:p>
      <text:p text:style-name="P13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7.6. Настоящий Договор составлен в двух экземплярах, имеющих равную юридическую силу, по одному для каждой из Сторон.</text:span></text:a></text:p>
      <text:p text:style-name="P161"/>
      <text:p text:style-name="P217">8. РЕКВИЗИТЫ СТОРОН</text:p>
      <text:p text:style-name="P217"/>
      <text:p text:style-name="P18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3">8.1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1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4">Реквизиты для перечисления:</text:span></text:a></text:p>
      <text:p text:style-name="P18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8">Получатель: УФК по Свердловской области (Администраци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9">я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8"> городского округа ЗАТО Свободный), ИНН 6607005963, КПП 662301001, ОКТМО 65765000, БИК 016577551.</text:span></text:a></text:p>
      <text:p text:style-name="P19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4">Банк получателя: Уральское ГУ Банка России//УФК по Свердловско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4">области г. Екатеринбург № 03100643000000016200</text:span></text:a></text:p>
      <text:p text:style-name="P199"><text:span text:style-name="T159">КБК: 9011140204304000</text:span><text:span text:style-name="T160">0</text:span><text:span text:style-name="T159">4</text:span><text:span text:style-name="T160">4</text:span><text:span text:style-name="T159">0-доходы от реализации иного имущества, находящегося в собственности городских округов (</text:span><text:span text:style-name="T222">в части реализации материальных запасов по указанному имуществу</text:span><text:span text:style-name="T223">).</text:span></text:p>
      <text:p text:style-name="P222"/>
      <text:p text:style-name="P19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5">8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4">.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5">2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4">.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8">Реквизиты для перечисления НДС:</text:span></text:a></text:p>
      <text:p text:style-name="P1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ИНН 6623000850 КПП 662301001</text:span></text:a></text:p>
      <text:p text:style-name="P1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УФК по Свердловской области (Межрайонная ИФНС России № 16 по Свердловской области)</text:span></text:a></text:p>
      <text:p text:style-name="P1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БИК 016577551</text:span></text:a></text:p>
      <text:p text:style-name="P1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Уральское ГУ Банка России//УФК по Свердловской области г. Екатеринбург</text:span></text:a></text:p>
      <text:p text:style-name="P10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р.сч 03100643000000016200</text:span></text:a></text:p>
      <text:p text:style-name="P15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5">ОКТМО 65765000 КБК 18210301000011000110</text:span></text:a></text:p>
      <text:p text:style-name="P220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3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Продавец:</text:span></text:a></text:p>
            <text:p text:style-name="P1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Администрация городского округа ЗАТО Свободный</text:span></text:a></text:p>
            <text:p text:style-name="P1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ИНН 6607005963 КПП 662301001</text:span></text:a></text:p>
            <text:p text:style-name="P19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0">л/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с 03901710010</text:span></text:a></text:p>
            <text:p text:style-name="P195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БИК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0">016577551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0">Уральское 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ГУ <text:s/>Банка России//УФК по Свердловской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2">области г. Екатеринбург</text:span></text:a></text:p>
            <text:p text:style-name="P21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р/сч 03231643657650006200 </text:span></text:a></text:p>
            <text:p text:style-name="P1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624790, Свердловская обл., </text:span></text:a></text:p>
            <text:p text:style-name="P13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пгт. Свободный, ул. Майского, 67</text:span></text:a></text:p>
            <text:p text:style-name="P12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/></text:a></text:p>
          </table:table-cell>
          <table:table-cell table:style-name="Таблица26.A1" office:value-type="string">
            <text:p text:style-name="P12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/></text:a></text:p>
          </table:table-cell>
          <table:table-cell table:style-name="Таблица26.A1" office:value-type="string">
            <text:p text:style-name="P130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2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_________________/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1">А.В. Иванов/</text:span></text:a></text:p>
            <text:p text:style-name="P193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73">М.П.</text:span></text:a></text:p>
          </table:table-cell>
          <table:table-cell table:style-name="Таблица26.A2" office:value-type="string">
            <text:p text:style-name="P115"/>
          </table:table-cell>
          <table:table-cell table:style-name="Таблица26.A2" office:value-type="string">
            <text:p text:style-name="P142"><text:span text:style-name="T163">______________</text:span><text:span text:style-name="T11">/</text:span><text:span text:style-name="T25">___________</text:span><text:span text:style-name="T45">/</text:span><text:span text:style-name="T47">М.П.</text:span></text:p>
          </table:table-cell>
        </table:table-row>
      </table:table>
      <text:p text:style-name="P18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Приложение №1 </text:span></text:a></text:p>
      <text:p text:style-name="P18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к договору купли-продажи </text:span></text:a></text:p>
      <text:p text:style-name="P188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№ _______ от «__»______ 20__ г.</text:span></text:a></text:p>
      <text:p text:style-name="P194"><text:soft-page-break/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50"/></text:a></text:p>
      <text:p text:style-name="P21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"/></text:a></text:p>
      <text:p text:style-name="P179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71">Акт приема-передачи</text:span></text:a></text:p>
      <text:p text:style-name="P22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1"/></text:a></text:p>
      <text:p text:style-name="P219">к Договору купли – продажи </text:p>
      <text:p text:style-name="P164"/>
      <text:p text:style-name="P202"><text:span text:style-name="T46">Администрация городского округа ЗАТО Свободный, именуемая в<text:line-break/>дальнейшем «Продавец», в лице Главы городского округа ЗАТО Свободный<text:line-break/>Иванова Александра Владимировича, </text:span><text:span text:style-name="T59">действующ</text:span><text:span text:style-name="T60">его</text:span><text:span text:style-name="T59"> на основании Устава городского округа ЗАТО Свободный, </text:span><text:span text:style-name="T43">именуемый в дальнейшем "Продавец",</text:span><text:span text:style-name="T58"> </text:span><text:span text:style-name="T78">с<text:line-break/>одной стороны, и</text:span><text:span text:style-name="T80">_______________________</text:span><text:span text:style-name="T43">, именуем</text:span><text:span text:style-name="T48">ый</text:span><text:span text:style-name="T43"> в дальнейшем"</text:span><text:span text:style-name="T39"><text:line-break/></text:span><text:span text:style-name="T43">Покупатель", в лице _________________________________ </text:span><text:span text:style-name="T80">(должность, Ф.И.О.)</text:span><text:span text:style-name="T43">, действующ___ на основании _________________</text:span><text:span text:style-name="T80">________</text:span><text:span text:style-name="T43">, с другой стороны, именуемые вместе "Стороны", во исполнение Договора купли-продажи от "___"________ 20___ г. № __________ подписали настоящий Акт о</text:span><text:span text:style-name="T39"><text:line-break/></text:span><text:span text:style-name="T43">нижеследующем:</text:span></text:p>
      <text:p text:style-name="P165">1. В соответствии с п. ___ Договора купли-продажи от «___»_____ 20__ г.</text:p>
      <text:p text:style-name="P196"><text:span text:style-name="T43">№ ______ Продавец передал, а Покупатель принял следующее имущество: ____________________________________________________________________</text:span><text:span text:style-name="T39"><text:line-break/></text:span><text:span text:style-name="T43">в количестве _____________________________. Передача состоялась по адресу: </text:span><text:span text:style-name="T80">__________________________________________________________.</text:span></text:p>
      <text:p text:style-name="P13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6">2. Претензий по качеству и количеству Имущества Покупатель не имеет.</text:span></text:a></text:p>
      <text:p text:style-name="P187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/></text:a></text:p>
      <text:p text:style-name="P196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3. Настоящий Акт составлен в двух экземплярах, имеющих равную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юридическую силу, по одному экземпляру для каждой Стороны.</text:span></text:a></text:p>
      <text:p text:style-name="P201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4. Настоящий Акт является неотъемлемой частью Договора купли-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<text:line-break/></text:span></text:a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родажи от «___»________ 20___ г. № _________ </text:span></text:a></text:p>
      <text:p text:style-name="P18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/></text:a></text:p>
      <text:p text:style-name="P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3">Подписи Сторон</text:span></text:a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66">Продавец:</text:p>
            <text:p text:style-name="P116"/>
          </table:table-cell>
          <table:table-cell table:style-name="Таблица27.A1" office:value-type="string">
            <text:p text:style-name="P167"/>
          </table:table-cell>
          <table:table-cell table:style-name="Таблица27.A1" office:value-type="string">
            <text:p text:style-name="P166">Покупатель:</text:p>
          </table:table-cell>
        </table:table-row>
        <table:table-row table:style-name="Таблица27.1">
          <table:table-cell table:style-name="Таблица27.A1" office:value-type="string">
            <text:p text:style-name="P7"><text:span text:style-name="T150">__________________</text:span><text:span text:style-name="T153">/</text:span><text:span text:style-name="T164">А.В. Иванов</text:span><text:span text:style-name="T165">/</text:span></text:p>
          </table:table-cell>
          <table:table-cell table:style-name="Таблица27.A1" office:value-type="string">
            <text:p text:style-name="P215"/>
          </table:table-cell>
          <table:table-cell table:style-name="Таблица27.A1" office:value-type="string">
            <text:p text:style-name="P214">_____________________/_________/</text:p>
          </table:table-cell>
        </table:table-row>
      </table:table>
      <text:p text:style-name="P185"><text:bookmark-end text:name="_Ref119427085"/><text:bookmark text:name="_Ref1194270851"/></text:p>
      <text:p text:style-name="P185"><text:s text:c="64"/>М.П.<text:bookmark-end text:name="_GoBack2"/> <text:s text:c="78"/>М.П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2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2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бычный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CYR1" style:font-family-asian="'Arial CYR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2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2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2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2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2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2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2" style:font-family-asian="'Times New Roman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Char" style:display-name="Body Text Indent Char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ing_20_5_20_Char" style:display-name="Heading 5 Char" style:family="text" style:parent-style-name="Default_20_Paragraph_20_Font">
      <style:text-properties fo:font-size="18pt" fo:font-weight="bold" style:font-size-asian="18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9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75</meta:editing-cycles>
    <meta:editing-duration>P3DT19H52M56S</meta:editing-duration>
    <meta:generator>LibreOffice/7.3.0.3$Windows_X86_64 LibreOffice_project/0f246aa12d0eee4a0f7adcefbf7c878fc2238db3</meta:generator>
    <dc:title>Справочная информация: "Таблица кодов классификации доходов бюджетов Российской Федерации по группе "Налоговые и неналоговые доходы"(Материал подготовлен специалистами КонсультантПлюс)</dc:title>
    <dc:date>2022-03-21T16:18:54.210000000</dc:date>
    <meta:print-date>2022-03-21T13:29:57.148000000</meta:print-date>
    <meta:document-statistic meta:table-count="3" meta:image-count="0" meta:object-count="0" meta:page-count="19" meta:paragraph-count="318" meta:word-count="4524" meta:character-count="38975" meta:non-whitespace-character-count="33793"/>
    <meta:user-defined meta:name="AppVersion">12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