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43cm" fo:margin-left="-0.145cm" fo:margin-top="0cm" fo:margin-bottom="0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4" style:family="table">
      <style:table-properties style:width="17.277cm" fo:margin-top="0cm" fo:margin-bottom="0cm" table:align="center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4.498cm"/>
    </style:style>
    <style:style style:name="Таблица4.C" style:family="table-column">
      <style:table-column-properties style:column-width="3.995cm"/>
    </style:style>
    <style:style style:name="Таблица4.D" style:family="table-column">
      <style:table-column-properties style:column-width="4.63cm"/>
    </style:style>
    <style:style style:name="Таблица4.E" style:family="table-column">
      <style:table-column-properties style:column-width="3.254cm"/>
    </style:style>
    <style:style style:name="Таблица4.1" style:family="table-row">
      <style:table-row-properties style:min-row-height="0.116cm" fo:keep-together="always"/>
    </style:style>
    <style:style style:name="Таблица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5" style:family="table">
      <style:table-properties style:width="17.103cm" fo:margin-left="-0.293cm" fo:margin-top="0cm" fo:margin-bottom="0cm" table:align="left" style:writing-mode="lr-tb"/>
    </style:style>
    <style:style style:name="Таблица5.A" style:family="table-column">
      <style:table-column-properties style:column-width="17.1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99cm" fo:margin-right="0cm" fo:margin-top="0cm" fo:margin-bottom="0cm" style:contextual-spacing="false" fo:text-align="center" style:justify-single-word="false" fo:orphans="0" fo:widows="0" fo:text-indent="-0.99cm" style:auto-text-indent="false">
        <style:tab-stops/>
      </style:paragraph-properties>
    </style:style>
    <style:style style:name="P4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6" style:family="paragraph" style:parent-style-name="Обычный">
      <style:paragraph-properties fo:text-align="center" style:justify-single-word="false"/>
      <style:text-properties officeooo:paragraph-rsid="0043e01a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Обычный">
      <style:paragraph-properties fo:orphans="0" fo:widows="0"/>
      <style:text-properties officeooo:paragraph-rsid="0043e01a"/>
    </style:style>
    <style:style style:name="P10" style:family="paragraph" style:parent-style-name="Standard">
      <style:text-properties style:font-name="Liberation Serif1" fo:font-size="13.5pt" officeooo:paragraph-rsid="021057bc" style:font-size-asian="13.5pt" style:font-size-complex="13.5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3.5pt" fo:font-weight="bold" style:font-size-asian="13.5pt" style:font-weight-asian="bold" style:font-size-complex="13.5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officeooo:rsid="000f674b" officeooo:paragraph-rsid="000f674b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5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margin-top="0.011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2" style:font-size-complex="14pt"/>
    </style:style>
    <style:style style:name="P23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1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2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3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41ba0a0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officeooo:paragraph-rsid="044e7402" style:font-size-asian="14pt" style:font-size-complex="14pt"/>
    </style:style>
    <style:style style:name="P47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55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57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>
        <style:tab-stops>
          <style:tab-stop style:position="2.54cm"/>
        </style:tab-stops>
      </style:paragraph-properties>
      <style:text-properties style:font-name="Liberation Serif1" fo:font-size="14pt" style:font-size-asian="14pt" style:font-size-complex="14pt"/>
    </style:style>
    <style:style style:name="P58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1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71664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62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2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5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78" style:family="paragraph" style:parent-style-name="Body_20_Text_20_3">
      <style:paragraph-properties fo:margin-left="-0.25cm" fo:margin-right="0cm" fo:text-align="center" style:justify-single-word="false" fo:text-indent="0cm" style:auto-text-indent="false"/>
      <style:text-properties style:font-name="Liberation Serif1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81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82" style:family="paragraph" style:parent-style-name="Body_20_Text_20_Indent_20_2">
      <style:paragraph-properties fo:margin-left="0.499cm" fo:margin-right="0cm" fo:line-height="200%" fo:orphans="0" fo:widows="0" fo:text-indent="0cm" style:auto-text-indent="false"/>
      <style:text-properties style:font-name="Liberation Serif1" fo:font-size="14pt" style:font-size-asian="14pt" style:font-size-complex="14pt" style:font-style-complex="italic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88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9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2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3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98" style:family="paragraph" style:parent-style-name="Body_20_Text_20_Indent_20_2">
      <style:paragraph-properties fo:margin-left="-0.25cm" fo:margin-right="0cm" fo:line-height="200%" fo:text-indent="0cm" style:auto-text-indent="false"/>
      <style:text-properties style:font-name="Liberation Serif1" fo:font-size="14pt" style:font-size-asian="14pt" style:font-name-complex="Liberation Serif2" style:font-size-complex="14pt" style:font-style-complex="italic"/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10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17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fo:background-color="transparent" style:font-size-asian="14pt" style:font-size-complex="14pt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officeooo:paragraph-rsid="046e53d4" fo:background-color="transparent" style:font-size-asian="14pt" style:font-size-complex="14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23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fo:background-color="transparen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fo:language="ru" fo:country="RU" officeooo:rsid="03a4ec7d" officeooo:paragraph-rsid="041ba0a0" style:font-size-asian="14pt" style:font-name-complex="Liberation Serif2" style:font-size-complex="14pt"/>
    </style:style>
    <style:style style:name="P125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27ad80f" fo:hyphenate="false" fo:hyphenation-remain-char-count="2" fo:hyphenation-push-char-count="2" loext:hyphenation-no-caps="false"/>
    </style:style>
    <style:style style:name="P1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2b143"/>
    </style:style>
    <style:style style:name="P1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41077bd"/>
    </style:style>
    <style:style style:name="P129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30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31" style:family="paragraph" style:parent-style-name="Standard">
      <style:paragraph-properties fo:margin-left="0cm" fo:margin-right="0cm" fo:text-indent="10.252cm" style:auto-text-indent="false"/>
      <style:text-properties style:font-name="Liberation Serif1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33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Liberation Serif2" style:font-size-complex="14pt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name-complex="Liberation Serif2" style:font-size-complex="14pt"/>
    </style:style>
    <style:style style:name="P141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>
        <style:tab-stops/>
      </style:paragraph-properties>
      <style:text-properties fo:font-size="14pt" style:font-size-asian="14pt" style:font-name-complex="Liberation Serif2" style:font-size-complex="14pt"/>
    </style:style>
    <style:style style:name="P14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>
        <style:tab-stops>
          <style:tab-stop style:position="16.988cm"/>
        </style:tab-stops>
      </style:paragraph-properties>
      <style:text-properties fo:font-size="14pt" style:font-size-asian="14pt" style:font-name-complex="Liberation Serif2" style:font-size-complex="14pt"/>
    </style:style>
    <style:style style:name="P143" style:family="paragraph" style:parent-style-name="Standard">
      <style:paragraph-properties fo:margin-left="8.502cm" fo:margin-right="0cm" fo:text-indent="0cm" style:auto-text-indent="false"/>
      <style:text-properties fo:font-size="14pt" style:font-size-asian="14pt" style:font-name-complex="Liberation Serif2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name-complex="Liberation Serif2" style:font-size-complex="14pt" style:font-style-complex="italic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4201f04" style:font-size-asian="14pt" style:font-name-complex="Liberation Serif2" style:font-size-complex="14pt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5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4.3cm" fo:margin-right="0cm" fo:margin-top="0cm" fo:margin-bottom="0cm" style:contextual-spacing="false" fo:text-align="start" style:justify-single-word="false" fo:orphans="0" fo:widows="0" fo:hyphenation-ladder-count="no-limit" fo:text-indent="0.4cm" style:auto-text-indent="false" fo:background-color="transparent" style:writing-mode="lr-tb">
        <style:tab-stops>
          <style:tab-stop style:position="4.313cm"/>
        </style:tab-stops>
      </style:paragraph-properties>
      <style:text-properties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201f04"/>
    </style:style>
    <style:style style:name="P1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795cm"/>
        </style:tab-stops>
      </style:paragraph-properties>
      <style:text-properties officeooo:paragraph-rsid="04201f04"/>
    </style:style>
    <style:style style:name="P16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/>
    </style:style>
    <style:style style:name="P16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 fo:background-color="#ffff00"/>
    </style:style>
    <style:style style:name="P163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1" style:text-underline-style="none" fo:font-weight="bold" officeooo:paragraph-rsid="0043e01a" style:font-weight-asian="bold" style:font-weight-complex="bold"/>
    </style:style>
    <style:style style:name="P164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5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6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7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68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69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fo:font-weight="bold" officeooo:rsid="040ef855" officeooo:paragraph-rsid="041077bd" style:font-size-asian="14pt" style:font-weight-asian="bold" style:font-size-complex="14pt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2eaf22a" style:font-size-asian="14pt" style:font-size-complex="14pt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0ef855" officeooo:paragraph-rsid="041077bd" style:font-size-asian="14pt" style:font-size-complex="14pt"/>
    </style:style>
    <style:style style:name="P17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12b143" style:font-size-asian="14pt" style:font-name-complex="Times New Roman2" style:font-size-complex="14pt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01cm" style:auto-text-indent="false" style:page-number="auto" fo:background-color="transparent" style:writing-mode="lr-tb">
        <style:tab-stops>
          <style:tab-stop style:position="1.19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319e39" style:font-size-asian="14pt" style:font-name-complex="Times New Roman2" style:font-size-complex="14pt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1" fo:font-size="14pt" fo:letter-spacing="-0.011cm" style:text-underline-style="none" fo:font-weight="normal" officeooo:rsid="040ef855" officeooo:paragraph-rsid="04742d65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78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79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style:text-underline-style="none" fo:background-color="transparent" style:font-size-asian="14pt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1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rsid="047b1474" officeooo:paragraph-rsid="047b1474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1" fo:font-size="14pt" style:text-underline-style="none" fo:font-weight="normal" officeooo:rsid="048c7304" officeooo:paragraph-rsid="048c7304" style:font-name-asian="Liberation Serif2" style:font-size-asian="14pt" style:font-weight-asian="normal" style:font-size-complex="14pt" style:font-weight-complex="normal"/>
    </style:style>
    <style:style style:name="P19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1" fo:font-size="14pt" style:text-underline-style="none" fo:background-color="#ffff00" style:font-size-asian="14pt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2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21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215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216" style:family="paragraph" style:parent-style-name="Standard">
      <style:paragraph-properties fo:margin-left="0cm" fo:margin-right="0cm" fo:text-indent="0cm" style:auto-text-indent="false"/>
    </style:style>
    <style:style style:name="P2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7b1474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41ba0a0"/>
    </style:style>
    <style:style style:name="P240" style:family="paragraph" style:parent-style-name="Body_20_Text_20_3">
      <style:paragraph-properties fo:margin-left="0.101cm" fo:margin-right="0cm" fo:text-align="justify" style:justify-single-word="false" fo:text-indent="0.3cm" style:auto-text-indent="false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3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44" style:family="paragraph" style:parent-style-name="Footnote">
      <style:text-properties style:font-name="Times New Roman" fo:font-size="10pt" fo:language="ru" fo:country="RU" fo:font-weight="normal" style:font-name-asian="Calibri2" style:font-size-asian="10pt" style:language-asian="ru" style:country-asian="RU" style:font-weight-asian="normal" style:font-name-complex="Times New Roman2" style:font-size-complex="10pt" style:language-complex="ar" style:country-complex="SA" style:font-weight-complex="normal"/>
    </style:style>
    <style:style style:name="P245" style:family="paragraph" style:parent-style-name="Footnote">
      <style:text-properties style:font-name="Times New Roman" fo:font-size="10pt" fo:language="ru" fo:country="RU" style:font-name-asian="Calibri2" style:font-size-asian="10pt" style:language-asian="ru" style:country-asian="RU" style:font-name-complex="Times New Roman2" style:font-size-complex="10pt" style:language-complex="ar" style:country-complex="SA"/>
    </style:style>
    <style:style style:name="P246" style:family="paragraph" style:parent-style-name="Footnote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0pt" fo:language="ru" fo:country="RU" style:font-name-asian="Calibri2" style:font-size-asian="10pt" style:language-asian="ru" style:country-asian="RU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49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5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erif1" fo:font-size="14pt" fo:language="ru" fo:country="RU" fo:font-style="normal" style:text-underline-style="none" officeooo:rsid="02ccfb3c" officeooo:paragraph-rsid="04201f04" style:font-name-asian="Liberation Serif2" style:font-size-asian="14pt" style:font-style-asian="normal" style:font-size-complex="14pt" style:font-style-complex="normal"/>
    </style:style>
    <style:style style:name="P255" style:family="paragraph" style:parent-style-name="Обычный">
      <style:text-properties officeooo:paragraph-rsid="0043e01a"/>
    </style:style>
    <style:style style:name="P256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57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5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61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6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63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-0.199cm" fo:margin-right="0cm" fo:text-indent="0cm" style:auto-text-indent="false"/>
    </style:style>
    <style:style style:name="P2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6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71664" style:font-size-asian="14pt" style:font-size-complex="14pt"/>
    </style:style>
    <style:style style:name="P269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70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71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72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7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74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27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7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277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278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279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280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3c91" style:font-size-asian="14pt" style:font-weight-asian="bold" style:font-name-complex="Liberation Serif2" style:font-size-complex="14pt"/>
    </style:style>
    <style:style style:name="P281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28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283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84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85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3c91"/>
    </style:style>
    <style:style style:name="P286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287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88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289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P290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Liberation Serif1" fo:font-size="14pt" fo:language="ru" fo:country="RU" style:text-underline-style="none" officeooo:rsid="048a6c7f" officeooo:paragraph-rsid="0495cbde" fo:background-color="transparent" style:font-size-asian="14pt" style:font-name-complex="Times New Roman2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2" style:font-size-complex="14pt"/>
    </style:style>
    <style:style style:name="T3" style:family="text">
      <style:text-properties style:font-name="Liberation Serif1" fo:font-size="14pt" officeooo:rsid="0211cfdd" style:font-size-asian="14pt" style:font-name-complex="Liberation Serif2" style:font-size-complex="14pt"/>
    </style:style>
    <style:style style:name="T4" style:family="text">
      <style:text-properties style:font-name="Liberation Serif1" fo:font-size="14pt" officeooo:rsid="021a0cec" style:font-size-asian="14pt" style:font-name-complex="Liberation Serif2" style:font-size-complex="14pt"/>
    </style:style>
    <style:style style:name="T5" style:family="text">
      <style:text-properties style:font-name="Liberation Serif1" fo:font-size="14pt" officeooo:rsid="021ae879" style:font-size-asian="14pt" style:font-name-complex="Liberation Serif2" style:font-size-complex="14pt"/>
    </style:style>
    <style:style style:name="T6" style:family="text">
      <style:text-properties style:font-name="Liberation Serif1" fo:font-size="14pt" officeooo:rsid="031a597d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36167c8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3671664" style:font-size-asian="14pt" style:font-name-complex="Liberation Serif2" style:font-size-complex="14pt"/>
    </style:style>
    <style:style style:name="T9" style:family="text">
      <style:text-properties style:font-name="Liberation Serif1" fo:font-size="14pt" officeooo:rsid="036794ed" style:font-size-asian="14pt" style:font-name-complex="Liberation Serif2" style:font-size-complex="14pt"/>
    </style:style>
    <style:style style:name="T10" style:family="text">
      <style:text-properties style:font-name="Liberation Serif1" fo:font-size="14pt" officeooo:rsid="03683c91" style:font-size-asian="14pt" style:font-name-complex="Liberation Serif2" style:font-size-complex="14pt"/>
    </style:style>
    <style:style style:name="T11" style:family="text">
      <style:text-properties style:font-name="Liberation Serif1" fo:font-size="14pt" style:font-size-asian="14pt" style:font-size-complex="14pt"/>
    </style:style>
    <style:style style:name="T12" style:family="text">
      <style:text-properties style:font-name="Liberation Serif1" fo:font-size="14pt" style:font-size-asian="14pt" style:font-size-complex="14pt" style:font-weight-complex="bold"/>
    </style:style>
    <style:style style:name="T13" style:family="text">
      <style:text-properties style:font-name="Liberation Serif1" fo:font-size="14pt" officeooo:rsid="0372968e" style:font-size-asian="14pt" style:font-size-complex="14pt"/>
    </style:style>
    <style:style style:name="T14" style:family="text">
      <style:text-properties style:font-name="Liberation Serif1" fo:font-size="14pt" officeooo:rsid="0377ec09" style:font-size-asian="14pt" style:font-size-complex="14pt"/>
    </style:style>
    <style:style style:name="T15" style:family="text">
      <style:text-properties style:font-name="Liberation Serif1" fo:font-size="14pt" officeooo:rsid="0379ac57" style:font-size-asian="14pt" style:font-size-complex="14pt"/>
    </style:style>
    <style:style style:name="T16" style:family="text">
      <style:text-properties style:font-name="Liberation Serif1" fo:font-size="14pt" officeooo:rsid="0380f6fd" style:font-size-asian="14pt" style:font-size-complex="14pt"/>
    </style:style>
    <style:style style:name="T17" style:family="text">
      <style:text-properties style:font-name="Liberation Serif1" fo:font-size="14pt" style:font-size-asian="14pt" style:font-name-complex="Times New Roman2" style:font-size-complex="14pt"/>
    </style:style>
    <style:style style:name="T18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19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20" style:family="text">
      <style:text-properties style:font-name="Liberation Serif1" fo:font-size="14pt" fo:language="en" fo:country="US" style:font-size-asian="14pt" style:font-size-complex="14pt"/>
    </style:style>
    <style:style style:name="T21" style:family="text">
      <style:text-properties style:font-name="Liberation Serif1" fo:font-size="14pt" fo:language="en" fo:country="US" officeooo:rsid="0380f6fd" style:font-size-asian="14pt" style:font-size-complex="14pt"/>
    </style:style>
    <style:style style:name="T22" style:family="text">
      <style:text-properties style:font-name="Liberation Serif1" fo:font-size="14pt" fo:font-weight="normal" style:font-size-asian="14pt" style:font-weight-asian="normal" style:font-name-complex="Liberation Serif2" style:font-size-complex="14pt" style:font-weight-complex="normal"/>
    </style:style>
    <style:style style:name="T23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Liberation Serif1" fo:font-size="14pt" style:text-underline-style="none" fo:font-weight="normal" style:font-size-asian="14pt" style:font-weight-asian="normal" style:font-name-complex="Liberation Serif2" style:font-size-complex="14pt" style:font-weight-complex="normal"/>
    </style:style>
    <style:style style:name="T25" style:family="text">
      <style:text-properties style:font-name="Liberation Serif1" fo:font-size="14pt" style:text-underline-style="none" style:font-size-asian="14pt" style:font-size-complex="14pt"/>
    </style:style>
    <style:style style:name="T26" style:family="text">
      <style:text-properties style:font-name="Liberation Serif1" fo:font-size="14pt" fo:language="ru" fo:country="RU" officeooo:rsid="031a597d" style:font-size-asian="14pt" style:font-size-complex="14pt"/>
    </style:style>
    <style:style style:name="T27" style:family="text">
      <style:text-properties style:font-name="Liberation Serif1" fo:font-size="14pt" fo:language="ru" fo:country="RU" officeooo:rsid="03a4ec7d" style:font-size-asian="14pt" style:font-name-complex="Liberation Serif2" style:font-size-complex="14pt"/>
    </style:style>
    <style:style style:name="T28" style:family="text">
      <style:text-properties style:font-name="Liberation Serif1" fo:font-size="14pt" fo:language="ru" fo:country="RU" officeooo:rsid="03bb1928" style:font-size-asian="14pt" style:font-name-complex="Liberation Serif2" style:font-size-complex="14pt"/>
    </style:style>
    <style:style style:name="T29" style:family="text">
      <style:text-properties style:font-name="Liberation Serif1" fo:font-size="14pt" fo:language="ru" fo:country="RU" officeooo:rsid="03aff4a3" style:font-size-asian="14pt" style:font-name-complex="Liberation Serif2" style:font-size-complex="14pt"/>
    </style:style>
    <style:style style:name="T30" style:family="text">
      <style:text-properties style:font-name="Liberation Serif1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31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32" style:family="text">
      <style:text-properties style:font-name="Liberation Serif1"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33" style:family="text">
      <style:text-properties style:font-name="Liberation Serif1" fo:font-weight="normal" style:font-weight-asian="normal" style:font-weight-complex="normal"/>
    </style:style>
    <style:style style:name="T34" style:family="text">
      <style:text-properties style:font-name="Liberation Serif1" fo:font-weight="normal" officeooo:rsid="03f78dc1" style:font-weight-asian="normal" style:font-weight-complex="normal"/>
    </style:style>
    <style:style style:name="T35" style:family="text">
      <style:text-properties style:font-name="Liberation Serif1" fo:font-weight="normal" officeooo:rsid="03fa399b" style:font-weight-asian="normal" style:font-weight-complex="normal"/>
    </style:style>
    <style:style style:name="T36" style:family="text">
      <style:text-properties style:font-name="Liberation Serif1" style:font-weight-complex="bold"/>
    </style:style>
    <style:style style:name="T37" style:family="text">
      <style:text-properties style:font-name="Liberation Serif1" fo:background-color="transparent" loext:char-shading-value="0"/>
    </style:style>
    <style:style style:name="T38" style:family="text">
      <style:text-properties style:font-name="Liberation Serif1" fo:background-color="#ffffff" loext:char-shading-value="0"/>
    </style:style>
    <style:style style:name="T39" style:family="text">
      <style:text-properties style:font-name="Liberation Serif1" officeooo:rsid="0140160c" fo:background-color="#ffffff" loext:char-shading-value="0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Liberation Serif1" fo:font-size="14pt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43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44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45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46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47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48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49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50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51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52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53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54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55" style:family="text">
      <style:text-properties fo:color="#000000" loext:opacity="100%" style:font-name="Liberation Serif1" fo:font-size="14pt" style:text-underline-style="none" officeooo:rsid="047b1474" style:font-name-asian="Liberation Serif2" style:font-size-asian="14pt" style:font-size-complex="14pt"/>
    </style:style>
    <style:style style:name="T56" style:family="text">
      <style:text-properties fo:color="#000000" loext:opacity="100%" style:font-name="Liberation Serif1" fo:font-size="14pt" style:text-underline-style="none" officeooo:rsid="048c7304" style:font-name-asian="Liberation Serif2" style:font-size-asian="14pt" style:font-size-complex="14pt"/>
    </style:style>
    <style:style style:name="T57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58" style:family="text">
      <style:text-properties fo:color="#000000" loext:opacity="100%" style:font-name="Liberation Serif1" fo:font-size="14pt" style:text-underline-style="none" style:font-name-asian="Times New Roman2" style:font-size-asian="14pt" style:font-size-complex="14pt"/>
    </style:style>
    <style:style style:name="T59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60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61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62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63" style:family="text">
      <style:text-properties fo:color="#000000" loext:opacity="100%" style:font-name="Liberation Serif1" fo:font-size="14pt" style:text-underline-style="none" fo:font-weight="normal" officeooo:rsid="048c7304" fo:background-color="transparent" loext:char-shading-value="0" style:font-size-asian="14pt" style:font-weight-asian="normal" style:font-size-complex="14pt"/>
    </style:style>
    <style:style style:name="T64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65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66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67" style:family="text">
      <style:text-properties fo:color="#000000" loext:opacity="100%" style:font-name="Liberation Serif1" fo:font-size="14pt" style:text-underline-style="none" fo:font-weight="normal" officeooo:rsid="0461c33b" style:font-name-asian="Liberation Serif2" style:font-size-asian="14pt" style:font-weight-asian="normal" style:font-size-complex="14pt" style:font-style-complex="italic" style:font-weight-complex="normal"/>
    </style:style>
    <style:style style:name="T68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69" style:family="text">
      <style:text-properties fo:color="#000000" loext:opacity="100%" style:font-name="Liberation Serif1" fo:font-size="14pt" fo:letter-spacing="-0.011cm" style:text-underline-style="none" style:font-size-asian="14pt" style:font-name-complex="Liberation Serif2" style:font-size-complex="14pt" style:font-weight-complex="bold"/>
    </style:style>
    <style:style style:name="T70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71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72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73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74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75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76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77" style:family="text">
      <style:text-properties fo:color="#000000" loext:opacity="100%" style:font-name="Liberation Serif1" fo:font-size="14pt" fo:language="ru" fo:country="RU" style:text-underline-style="none" fo:font-weight="normal" officeooo:rsid="04588013" fo:background-color="transparent" loext:char-shading-value="0" style:font-size-asian="14pt" style:font-weight-asian="normal" style:font-size-complex="14pt"/>
    </style:style>
    <style:style style:name="T78" style:family="text">
      <style:text-properties fo:color="#000000" loext:opacity="100%" style:font-name="Liberation Serif1" fo:font-size="14pt" fo:language="ru" fo:country="RU" style:text-underline-style="none" fo:font-weight="normal" officeooo:rsid="048c7304" fo:background-color="transparent" loext:char-shading-value="0" style:font-size-asian="14pt" style:font-weight-asian="normal" style:font-size-complex="14pt"/>
    </style:style>
    <style:style style:name="T79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80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81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82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83" style:family="text">
      <style:text-properties fo:color="#000000" loext:opacity="100%" style:font-name="Liberation Serif1" fo:font-size="14pt" fo:language="ru" fo:country="RU" style:text-underline-style="none" fo:background-color="transparent" loext:char-shading-value="0" style:font-size-asian="14pt" style:font-name-complex="Times New Roman2" style:font-size-complex="14pt"/>
    </style:style>
    <style:style style:name="T84" style:family="text">
      <style:text-properties fo:color="#000000" loext:opacity="100%" style:font-name="Liberation Serif1" fo:font-size="14pt" fo:language="ru" fo:country="RU" style:text-underline-style="none" officeooo:rsid="048a6c7f" fo:background-color="transparent" loext:char-shading-value="0" style:font-size-asian="14pt" style:font-name-complex="Times New Roman2" style:font-size-complex="14pt"/>
    </style:style>
    <style:style style:name="T85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86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00" loext:opacity="100%" style:font-name="Liberation Serif1" fo:font-size="14pt" style:font-size-asian="14pt" style:font-size-complex="14pt"/>
    </style:style>
    <style:style style:name="T88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89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90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91" style:family="text">
      <style:text-properties fo:color="#000000" loext:opacity="100%" style:font-name="Liberation Serif1" fo:font-size="11pt" style:text-underline-style="none" fo:font-weight="bold" style:font-size-asian="11pt" style:font-weight-asian="bold" style:font-size-complex="11pt" style:font-weight-complex="bold"/>
    </style:style>
    <style:style style:name="T92" style:family="text">
      <style:text-properties fo:color="#000000" loext:opacity="100%" style:font-name="Liberation Serif1" fo:font-size="11pt" style:text-underline-style="none" style:font-size-asian="11pt" style:font-size-complex="11pt"/>
    </style:style>
    <style:style style:name="T93" style:family="text">
      <style:text-properties fo:color="#000000" loext:opacity="100%" style:font-name="Liberation Serif1" fo:font-size="11pt" style:text-underline-style="none" officeooo:rsid="0043e01a" style:font-size-asian="11pt" style:font-size-complex="11pt"/>
    </style:style>
    <style:style style:name="T94" style:family="text">
      <style:text-properties fo:color="#000000" loext:opacity="100%" style:font-name="Liberation Serif1" fo:font-size="11pt" fo:language="ru" fo:country="RU" style:text-underline-style="none" officeooo:rsid="0043e01a" style:font-size-asian="11pt" style:font-size-complex="11pt"/>
    </style:style>
    <style:style style:name="T95" style:family="text">
      <style:text-properties fo:color="#000000" loext:opacity="100%" style:font-name="Liberation Serif1" style:text-underline-style="none"/>
    </style:style>
    <style:style style:name="T96" style:family="text">
      <style:text-properties fo:color="#000000" loext:opacity="100%" style:font-name="Liberation Serif1" style:text-underline-style="none" fo:font-weight="bold" style:font-weight-asian="bold"/>
    </style:style>
    <style:style style:name="T97" style:family="text">
      <style:text-properties fo:color="#000000" loext:opacity="100%" style:font-name="Liberation Serif1" style:text-underline-style="none" fo:background-color="transparent" loext:char-shading-value="0"/>
    </style:style>
    <style:style style:name="T98" style:family="text">
      <style:text-properties fo:color="#000000" loext:opacity="100%" style:font-name="Liberation Serif1" style:text-underline-style="none" officeooo:rsid="047b1474"/>
    </style:style>
    <style:style style:name="T99" style:family="text">
      <style:text-properties fo:color="#000000" loext:opacity="100%" style:font-name="Liberation Serif1" style:text-underline-style="none" officeooo:rsid="048c7304"/>
    </style:style>
    <style:style style:name="T100" style:family="text">
      <style:text-properties fo:color="#000000" loext:opacity="100%" style:font-name="Liberation Serif1" style:text-underline-style="none" fo:font-weight="normal" style:font-weight-asian="normal" style:font-weight-complex="normal"/>
    </style:style>
    <style:style style:name="T101" style:family="text">
      <style:text-properties fo:color="#000000" loext:opacity="100%" style:font-name="Liberation Serif1" style:text-underline-style="solid" style:text-underline-width="auto" style:text-underline-color="font-color" officeooo:rsid="00d4d1f3"/>
    </style:style>
    <style:style style:name="T102" style:family="text">
      <style:text-properties fo:color="#000000" loext:opacity="100%" style:font-name="Liberation Serif1" style:text-underline-style="solid" style:text-underline-width="auto" style:text-underline-color="font-color" officeooo:rsid="01ec32ed"/>
    </style:style>
    <style:style style:name="T103" style:family="text">
      <style:text-properties fo:color="#000000" loext:opacity="100%" style:font-name="Liberation Serif1" style:text-underline-style="solid" style:text-underline-width="auto" style:text-underline-color="font-color" officeooo:rsid="048a6c7f"/>
    </style:style>
    <style:style style:name="T104" style:family="text">
      <style:text-properties fo:color="#000000" loext:opacity="100%" style:font-name="Liberation Serif1" style:text-underline-style="solid" style:text-underline-width="auto" style:text-underline-color="font-color" officeooo:rsid="04965c42"/>
    </style:style>
    <style:style style:name="T105" style:family="text">
      <style:text-properties fo:color="#000000" loext:opacity="100%" style:text-underline-style="none"/>
    </style:style>
    <style:style style:name="T106" style:family="text">
      <style:text-properties fo:color="#000000" loext:opacity="100%" style:text-underline-style="none" fo:font-weight="normal" style:font-weight-asian="normal" style:font-weight-complex="normal"/>
    </style:style>
    <style:style style:name="T107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108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109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10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11" style:family="text">
      <style:text-properties fo:color="#000000" loext:opacity="100%" style:text-underline-style="solid" style:text-underline-width="auto" style:text-underline-color="font-color"/>
    </style:style>
    <style:style style:name="T112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13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14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loext:opacity="100%" fo:font-size="14pt" fo:letter-spacing="-0.011cm" style:text-underline-style="none" officeooo:rsid="040ef855" style:font-size-asian="14pt" style:font-size-complex="14pt"/>
    </style:style>
    <style:style style:name="T116" style:family="text">
      <style:text-properties fo:color="#000000" loext:opacity="100%" style:font-weight-complex="bold"/>
    </style:style>
    <style:style style:name="T117" style:family="text">
      <style:text-properties fo:color="#000000" loext:opacity="100%" officeooo:rsid="048a85b2" style:font-weight-complex="bold"/>
    </style:style>
    <style:style style:name="T118" style:family="text">
      <style:text-properties fo:color="#000000" loext:opacity="100%" style:language-asian="en" style:country-asian="US" style:font-weight-complex="bold"/>
    </style:style>
    <style:style style:name="T119" style:family="text">
      <style:text-properties fo:color="#000000" loext:opacity="100%" fo:font-weight="normal" style:font-weight-asian="normal" style:font-weight-complex="normal"/>
    </style:style>
    <style:style style:name="T120" style:family="text">
      <style:text-properties style:font-size-complex="14pt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name-complex="Liberation Serif2"/>
    </style:style>
    <style:style style:name="T123" style:family="text">
      <style:text-properties fo:font-weight="bold" officeooo:rsid="021392f9" style:font-weight-asian="bold" style:font-name-complex="Liberation Serif2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39c3a8a" style:font-weight-asian="bold" style:font-weight-complex="bold"/>
    </style:style>
    <style:style style:name="T126" style:family="text">
      <style:text-properties fo:font-weight="bold" officeooo:rsid="03a80e93" style:font-weight-asian="bold" style:font-weight-complex="bold"/>
    </style:style>
    <style:style style:name="T127" style:family="text">
      <style:text-properties fo:font-weight="bold" officeooo:rsid="039f61ce" style:font-weight-asian="bold" style:font-weight-complex="bold"/>
    </style:style>
    <style:style style:name="T128" style:family="text">
      <style:text-properties fo:font-weight="bold" officeooo:rsid="046e53d4" style:font-weight-asian="bold" style:font-weight-complex="bold"/>
    </style:style>
    <style:style style:name="T129" style:family="text">
      <style:text-properties fo:font-weight="bold" officeooo:rsid="046f1cd0" style:font-weight-asian="bold" style:font-weight-complex="bold"/>
    </style:style>
    <style:style style:name="T130" style:family="text">
      <style:text-properties fo:font-weight="bold" officeooo:rsid="048a6c7f" style:font-weight-asian="bold" style:font-weight-complex="bold"/>
    </style:style>
    <style:style style:name="T131" style:family="text">
      <style:text-properties fo:font-weight="bold" officeooo:rsid="048a85b2" style:font-weight-asian="bold" style:font-weight-complex="bold"/>
    </style:style>
    <style:style style:name="T132" style:family="text">
      <style:text-properties fo:font-weight="bold" officeooo:rsid="03702ea3" style:font-weight-asian="bold"/>
    </style:style>
    <style:style style:name="T133" style:family="text">
      <style:text-properties fo:font-weight="bold" officeooo:rsid="03732961" style:font-weight-asian="bold"/>
    </style:style>
    <style:style style:name="T134" style:family="text">
      <style:text-properties fo:font-weight="bold" officeooo:rsid="039c3a8a" style:font-weight-asian="bold"/>
    </style:style>
    <style:style style:name="T135" style:family="text">
      <style:text-properties fo:font-weight="bold" officeooo:rsid="039c450f" style:font-weight-asian="bold"/>
    </style:style>
    <style:style style:name="T136" style:family="text">
      <style:text-properties fo:font-weight="bold" officeooo:rsid="03a80e93" style:font-weight-asian="bold"/>
    </style:style>
    <style:style style:name="T137" style:family="text">
      <style:text-properties fo:font-weight="bold" officeooo:rsid="041077bd" style:font-weight-asian="bold"/>
    </style:style>
    <style:style style:name="T138" style:family="text">
      <style:text-properties fo:font-weight="bold" officeooo:rsid="04691580" style:font-weight-asian="bold"/>
    </style:style>
    <style:style style:name="T139" style:family="text">
      <style:text-properties fo:font-weight="bold" officeooo:rsid="046f1cd0" style:font-weight-asian="bold"/>
    </style:style>
    <style:style style:name="T140" style:family="text">
      <style:text-properties fo:font-weight="bold" officeooo:rsid="0478ad11" style:font-weight-asian="bold"/>
    </style:style>
    <style:style style:name="T141" style:family="text">
      <style:text-properties fo:font-weight="bold" officeooo:rsid="04816448" style:font-weight-asian="bold"/>
    </style:style>
    <style:style style:name="T142" style:family="text">
      <style:text-properties fo:font-weight="bold" officeooo:rsid="048a6c7f" style:font-weight-asian="bold"/>
    </style:style>
    <style:style style:name="T143" style:family="text">
      <style:text-properties fo:font-weight="bold" officeooo:rsid="048a85b2" style:font-weight-asian="bold"/>
    </style:style>
    <style:style style:name="T144" style:family="text">
      <style:text-properties fo:font-weight="bold" style:font-name-asian="Liberation Serif2" style:font-weight-asian="bold"/>
    </style:style>
    <style:style style:name="T145" style:family="text">
      <style:text-properties fo:font-weight="bold" officeooo:rsid="021d2ccc" style:font-name-asian="Liberation Serif2" style:font-weight-asian="bold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48" style:family="text">
      <style:text-properties style:text-underline-style="none"/>
    </style:style>
    <style:style style:name="T149" style:family="text">
      <style:text-properties style:font-name-asian="Liberation Serif2"/>
    </style:style>
    <style:style style:name="T150" style:family="text">
      <style:text-properties officeooo:rsid="03a80e93" style:font-name-asian="Liberation Serif2"/>
    </style:style>
    <style:style style:name="T151" style:family="text">
      <style:text-properties officeooo:rsid="046cea85" style:font-name-asian="Liberation Serif2"/>
    </style:style>
    <style:style style:name="T152" style:family="text">
      <style:text-properties officeooo:rsid="048a6c7f" style:font-name-asian="Liberation Serif2"/>
    </style:style>
    <style:style style:name="T153" style:family="text">
      <style:text-properties officeooo:rsid="04985492" style:font-name-asian="Liberation Serif2"/>
    </style:style>
    <style:style style:name="T154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55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56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57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158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159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160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161" style:family="text">
      <style:text-properties style:use-window-font-color="true" loext:opacity="0%" style:font-name="Liberation Serif1" fo:font-size="14pt" style:text-underline-style="none" officeooo:rsid="03fca9ac" style:font-name-asian="Liberation Serif2" style:font-size-asian="14pt" style:font-name-complex="Liberation Serif2" style:font-size-complex="14pt"/>
    </style:style>
    <style:style style:name="T162" style:family="text">
      <style:text-properties style:use-window-font-color="true" loext:opacity="0%" style:font-name="Liberation Serif1" fo:font-size="14pt" style:text-underline-style="none" officeooo:rsid="0463a6a8" style:font-name-asian="Liberation Serif2" style:font-size-asian="14pt" style:font-name-complex="Liberation Serif2" style:font-size-complex="14pt"/>
    </style:style>
    <style:style style:name="T163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64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165" style:family="text">
      <style:text-properties style:use-window-font-color="true" loext:opacity="0%" style:font-name="Liberation Serif1" fo:font-size="14pt" style:text-underline-style="none" officeooo:rsid="045679c6" style:font-size-asian="14pt" style:font-size-complex="14pt"/>
    </style:style>
    <style:style style:name="T166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167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168" style:family="text">
      <style:text-properties style:use-window-font-color="true" loext:opacity="0%" style:font-name="Liberation Serif1" fo:font-size="14pt" style:font-size-asian="14pt" style:font-size-complex="14pt"/>
    </style:style>
    <style:style style:name="T169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170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171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72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73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174" style:family="text">
      <style:text-properties style:use-window-font-color="true" loext:opacity="0%" style:font-name="Liberation Serif1" fo:font-size="14pt" fo:language="ru" fo:country="RU" style:text-underline-style="none" officeooo:rsid="04506b9f" style:font-name-asian="Liberation Serif2" style:font-size-asian="14pt" style:font-size-complex="14pt" style:font-weight-complex="bold"/>
    </style:style>
    <style:style style:name="T175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176" style:family="text">
      <style:text-properties style:use-window-font-color="true" loext:opacity="0%" style:font-name="Liberation Serif1" fo:font-size="14pt" fo:language="ru" fo:country="RU" fo:font-style="normal" style:text-underline-style="none" officeooo:rsid="04201f04" style:font-name-asian="Liberation Serif2" style:font-size-asian="14pt" style:font-style-asian="normal" style:font-size-complex="14pt" style:font-style-complex="normal"/>
    </style:style>
    <style:style style:name="T177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name-complex="Liberation Serif2" style:font-size-complex="14pt" style:font-style-complex="normal"/>
    </style:style>
    <style:style style:name="T178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179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180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181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82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83" style:family="text">
      <style:text-properties style:use-window-font-color="true" loext:opacity="0%" style:font-name="Liberation Serif1" fo:language="ru" fo:country="RU" style:text-underline-style="none"/>
    </style:style>
    <style:style style:name="T184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185" style:family="text">
      <style:text-properties style:use-window-font-color="true" loext:opacity="0%" style:font-name="Liberation Serif1" fo:language="ru" fo:country="RU" style:text-underline-style="none" officeooo:rsid="03fca9ac"/>
    </style:style>
    <style:style style:name="T186" style:family="text">
      <style:text-properties style:use-window-font-color="true" loext:opacity="0%" style:font-name="Liberation Serif1" style:text-underline-style="none"/>
    </style:style>
    <style:style style:name="T187" style:family="text">
      <style:text-properties style:use-window-font-color="true" loext:opacity="0%" style:font-name="Liberation Serif1" style:text-underline-style="none" officeooo:rsid="028dd376"/>
    </style:style>
    <style:style style:name="T188" style:family="text">
      <style:text-properties style:use-window-font-color="true" loext:opacity="0%" style:font-name="Liberation Serif1" style:text-underline-style="none" officeooo:rsid="03535f22"/>
    </style:style>
    <style:style style:name="T189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190" style:family="text">
      <style:text-properties style:use-window-font-color="true" loext:opacity="0%" style:font-name="Liberation Serif1" style:text-underline-style="none" fo:font-weight="bold" style:font-name-asian="Liberation Serif2" style:font-weight-asian="bold" style:font-weight-complex="bold"/>
    </style:style>
    <style:style style:name="T191" style:family="text">
      <style:text-properties style:font-name-complex="Liberation Serif2"/>
    </style:style>
    <style:style style:name="T192" style:family="text">
      <style:text-properties officeooo:rsid="030ee607" style:font-name-complex="Liberation Serif2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officeooo:rsid="0220bacf" style:font-weight-asian="normal" style:font-name-complex="Times New Roman" style:font-weight-complex="normal"/>
    </style:style>
    <style:style style:name="T195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196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197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198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199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200" style:family="text">
      <style:text-properties fo:font-weight="normal" officeooo:rsid="039d6b02" style:language-asian="en" style:country-asian="US" style:font-weight-asian="normal" style:font-name-complex="Liberation Serif2" style:font-weight-complex="normal"/>
    </style:style>
    <style:style style:name="T201" style:family="text">
      <style:text-properties fo:font-weight="normal" officeooo:rsid="031cc830" style:language-asian="en" style:country-asian="US" style:font-weight-asian="normal" style:font-name-complex="Liberation Serif2" style:font-weight-complex="normal"/>
    </style:style>
    <style:style style:name="T202" style:family="text">
      <style:text-properties fo:font-weight="normal" officeooo:rsid="03aff4a3" style:language-asian="en" style:country-asian="US" style:font-weight-asian="normal" style:font-name-complex="Liberation Serif2" style:font-weight-complex="normal"/>
    </style:style>
    <style:style style:name="T203" style:family="text">
      <style:text-properties fo:font-weight="normal" officeooo:rsid="039d6b02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4" style:family="text">
      <style:text-properties fo:font-weight="normal" officeooo:rsid="030ee607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5" style:family="text">
      <style:text-properties fo:font-weight="normal" officeooo:rsid="03b1a9fe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6" style:family="text">
      <style:text-properties fo:font-weight="normal" officeooo:rsid="046cea85" fo:background-color="transparent" loext:char-shading-value="0" style:font-weight-asian="normal" style:font-name-complex="Times New Roman" style:font-weight-complex="normal"/>
    </style:style>
    <style:style style:name="T207" style:family="text">
      <style:text-properties officeooo:rsid="0127ba78"/>
    </style:style>
    <style:style style:name="T208" style:family="text">
      <style:text-properties officeooo:rsid="031c25e2"/>
    </style:style>
    <style:style style:name="T209" style:family="text">
      <style:text-properties style:font-style-complex="italic" style:font-weight-complex="bold"/>
    </style:style>
    <style:style style:name="T210" style:family="text">
      <style:text-properties officeooo:rsid="0338fca5" style:font-style-complex="italic" style:font-weight-complex="bold"/>
    </style:style>
    <style:style style:name="T211" style:family="text">
      <style:text-properties officeooo:rsid="03bb1928" style:font-style-complex="italic" style:font-weight-complex="bold"/>
    </style:style>
    <style:style style:name="T212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13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214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215" style:family="text">
      <style:text-properties fo:font-size="14pt" fo:font-weight="bold" officeooo:rsid="02106afe" style:font-size-asian="14pt" style:font-weight-asian="bold" style:font-name-complex="Liberation Serif2" style:font-size-complex="14pt"/>
    </style:style>
    <style:style style:name="T216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17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218" style:family="text">
      <style:text-properties fo:font-size="14pt" style:font-size-asian="14pt" style:font-name-complex="Times New Roman2" style:font-size-complex="14pt"/>
    </style:style>
    <style:style style:name="T219" style:family="text">
      <style:text-properties fo:font-size="14pt" style:font-size-asian="14pt" style:font-name-complex="Times New Roman2" style:font-size-complex="14pt" style:font-weight-complex="bold"/>
    </style:style>
    <style:style style:name="T220" style:family="text">
      <style:text-properties fo:font-size="14pt" officeooo:rsid="036e0432" style:font-size-asian="14pt" style:font-name-complex="Times New Roman2" style:font-size-complex="14pt" style:font-weight-complex="bold"/>
    </style:style>
    <style:style style:name="T221" style:family="text">
      <style:text-properties fo:font-size="14pt" officeooo:rsid="046cea85" style:font-size-asian="14pt" style:font-name-complex="Times New Roman2" style:font-size-complex="14pt" style:font-weight-complex="bold"/>
    </style:style>
    <style:style style:name="T222" style:family="text">
      <style:text-properties fo:font-size="14pt" officeooo:rsid="0482d53a" style:font-size-asian="14pt" style:font-name-complex="Times New Roman2" style:font-size-complex="14pt" style:font-weight-complex="bold"/>
    </style:style>
    <style:style style:name="T223" style:family="text">
      <style:text-properties fo:font-size="14pt" style:font-size-asian="14pt" style:font-name-complex="Liberation Serif2" style:font-size-complex="14pt"/>
    </style:style>
    <style:style style:name="T224" style:family="text">
      <style:text-properties fo:font-size="14pt" style:font-size-asian="14pt" style:font-name-complex="Liberation Serif2" style:font-size-complex="14pt" style:font-style-complex="italic"/>
    </style:style>
    <style:style style:name="T225" style:family="text">
      <style:text-properties fo:font-size="14pt" style:font-size-asian="14pt" style:font-name-complex="Liberation Serif2" style:font-size-complex="14pt" style:font-style-complex="italic" style:font-weight-complex="bold"/>
    </style:style>
    <style:style style:name="T226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227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228" style:family="text">
      <style:text-properties fo:font-size="14pt" style:text-underline-style="none" fo:font-weight="bold" style:font-size-asian="14pt" style:font-weight-asian="bold" style:font-size-complex="14pt"/>
    </style:style>
    <style:style style:name="T229" style:family="text">
      <style:text-properties fo:font-size="14pt" fo:font-weight="normal" officeooo:rsid="036e043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0" style:family="text">
      <style:text-properties fo:font-size="14pt" fo:font-weight="normal" officeooo:rsid="040a1221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1" style:family="text">
      <style:text-properties fo:font-size="14pt" fo:font-weight="normal" officeooo:rsid="046cea8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2" style:family="text">
      <style:text-properties fo:font-size="14pt" officeooo:rsid="04260f44" fo:background-color="transparent" loext:char-shading-value="0" style:font-size-asian="14pt" style:font-name-complex="Times New Roman2" style:font-size-complex="14pt" style:font-weight-complex="bold"/>
    </style:style>
    <style:style style:name="T233" style:family="text">
      <style:text-properties officeooo:rsid="02106afe"/>
    </style:style>
    <style:style style:name="T234" style:family="text">
      <style:text-properties fo:font-style="italic" style:font-style-asian="italic" style:font-weight-complex="bold"/>
    </style:style>
    <style:style style:name="T235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36" style:family="text">
      <style:text-properties style:language-asian="en" style:country-asian="US"/>
    </style:style>
    <style:style style:name="T237" style:family="text">
      <style:text-properties officeooo:rsid="0379ac57" style:language-asian="en" style:country-asian="US"/>
    </style:style>
    <style:style style:name="T238" style:family="text">
      <style:text-properties officeooo:rsid="037b2185" style:language-asian="en" style:country-asian="US"/>
    </style:style>
    <style:style style:name="T239" style:family="text">
      <style:text-properties officeooo:rsid="03915a35" style:language-asian="en" style:country-asian="US"/>
    </style:style>
    <style:style style:name="T240" style:family="text">
      <style:text-properties officeooo:rsid="039d6b02" style:language-asian="en" style:country-asian="US"/>
    </style:style>
    <style:style style:name="T241" style:family="text">
      <style:text-properties officeooo:rsid="03a0e82c" style:language-asian="en" style:country-asian="US"/>
    </style:style>
    <style:style style:name="T242" style:family="text">
      <style:text-properties officeooo:rsid="03a84d6f" style:language-asian="en" style:country-asian="US"/>
    </style:style>
    <style:style style:name="T243" style:family="text">
      <style:text-properties officeooo:rsid="039d6b02" style:language-asian="en" style:country-asian="US" style:font-name-complex="Liberation Serif2"/>
    </style:style>
    <style:style style:name="T244" style:family="text">
      <style:text-properties style:font-name-complex="Times New Roman2"/>
    </style:style>
    <style:style style:name="T245" style:family="text">
      <style:text-properties style:font-weight-complex="bold"/>
    </style:style>
    <style:style style:name="T246" style:family="text">
      <style:text-properties officeooo:rsid="0372968e"/>
    </style:style>
    <style:style style:name="T247" style:family="text">
      <style:text-properties officeooo:rsid="0379ac57"/>
    </style:style>
    <style:style style:name="T248" style:family="text">
      <style:text-properties officeooo:rsid="03b868cd"/>
    </style:style>
    <style:style style:name="T249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0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51" style:family="text">
      <style:text-properties style:text-line-through-style="none" style:text-line-through-type="none" style:font-name="Liberation Serif1" fo:font-size="14pt" fo:font-style="normal" style:text-underline-style="none" fo:font-weight="normal" officeooo:rsid="04532d73" style:font-size-asian="14pt" style:font-style-asian="normal" style:font-weight-asian="normal" style:font-size-complex="14pt"/>
    </style:style>
    <style:style style:name="T25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44e7402" style:font-style-asian="normal" style:font-weight-asian="normal"/>
    </style:style>
    <style:style style:name="T254" style:family="text">
      <style:text-properties officeooo:rsid="03bce916"/>
    </style:style>
    <style:style style:name="T255" style:family="text">
      <style:text-properties officeooo:rsid="03d8653e"/>
    </style:style>
    <style:style style:name="T256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257" style:family="text">
      <style:text-properties officeooo:rsid="04066d38"/>
    </style:style>
    <style:style style:name="T258" style:family="text">
      <style:text-properties fo:language="ru" fo:country="RU" fo:font-weight="normal" officeooo:rsid="046cea85" fo:background-color="transparent" loext:char-shading-value="0" style:font-name-asian="Liberation Serif2" style:font-weight-asian="normal" style:font-name-complex="Times New Roman" style:font-weight-complex="normal"/>
    </style:style>
    <style:style style:name="T259" style:family="text">
      <style:text-properties fo:language="ru" fo:country="RU" fo:font-weight="normal" officeooo:rsid="047066d2" fo:background-color="transparent" loext:char-shading-value="0" style:font-name-asian="Liberation Serif2" style:font-weight-asian="normal" style:font-name-complex="Times New Roman" style:font-weight-complex="normal"/>
    </style:style>
    <style:style style:name="T260" style:family="text">
      <style:text-properties fo:language="ru" fo:country="RU" fo:font-weight="bold" officeooo:rsid="02228475" fo:background-color="transparent" loext:char-shading-value="0" style:font-name-asian="Liberation Serif2" style:font-weight-asian="bold" style:font-name-complex="Times New Roman" style:font-weight-complex="bold"/>
    </style:style>
    <style:style style:name="T261" style:family="text">
      <style:text-properties fo:language="ru" fo:country="RU" fo:font-weight="bold" officeooo:rsid="047066d2" fo:background-color="transparent" loext:char-shading-value="0" style:font-name-asian="Liberation Serif2" style:font-weight-asian="bold" style:font-name-complex="Times New Roman" style:font-weight-complex="bold"/>
    </style:style>
    <style:style style:name="T262" style:family="text">
      <style:text-properties style:text-position="super 58%" style:font-name="Liberation Serif1" fo:font-size="14pt" fo:language="ru" fo:country="RU" style:font-name-asian="Times New Roman2" style:font-size-asian="14pt" style:language-asian="ru" style:country-asian="RU" style:font-name-complex="Liberation Serif2" style:font-size-complex="14pt" style:language-complex="ar" style:country-complex="SA"/>
    </style:style>
    <style:style style:name="T263" style:family="text">
      <style:text-properties fo:color="#000080" loext:opacity="100%" fo:font-size="14pt" fo:language="zxx" fo:country="none" style:text-underline-style="solid" style:text-underline-width="auto" style:text-underline-color="font-color" style:font-size-asian="14pt" style:language-asian="zxx" style:country-asian="none" style:font-name-complex="Liberation Serif2" style:font-size-complex="14pt" style:language-complex="zxx" style:country-complex="none"/>
    </style:style>
    <style:style style:name="T264" style:family="text">
      <style:text-properties officeooo:rsid="0420cc5b"/>
    </style:style>
    <style:style style:name="T265" style:family="text">
      <style:text-properties officeooo:rsid="043af28b"/>
    </style:style>
    <style:style style:name="T266" style:family="text">
      <style:text-properties officeooo:rsid="044e7402"/>
    </style:style>
    <style:style style:name="T267" style:family="text">
      <style:text-properties officeooo:rsid="044f31e4"/>
    </style:style>
    <style:style style:name="T268" style:family="text">
      <style:text-properties officeooo:rsid="04504867"/>
    </style:style>
    <style:style style:name="T269" style:family="text">
      <style:text-properties officeooo:rsid="046b120a"/>
    </style:style>
    <style:style style:name="T270" style:family="text">
      <style:text-properties officeooo:rsid="04742d65"/>
    </style:style>
    <style:style style:name="T271" style:family="text">
      <style:text-properties officeooo:rsid="0478ad11"/>
    </style:style>
    <style:style style:name="T272" style:family="text">
      <style:text-properties officeooo:rsid="0479a7ba"/>
    </style:style>
    <style:style style:name="T273" style:family="text">
      <style:text-properties officeooo:rsid="047b1474" fo:background-color="transparent" loext:char-shading-value="0"/>
    </style:style>
    <style:style style:name="T274" style:family="text">
      <style:text-properties officeooo:rsid="04816448" fo:background-color="transparent" loext:char-shading-value="0"/>
    </style:style>
    <style:style style:name="T275" style:family="text">
      <style:text-properties officeooo:rsid="048a6c7f"/>
    </style:style>
    <style:style style:name="T276" style:family="text">
      <style:text-properties officeooo:rsid="048a85b2"/>
    </style:style>
    <style:style style:name="T277" style:family="text">
      <style:text-properties officeooo:rsid="048c7304"/>
    </style:style>
    <style:style style:name="T278" style:family="text">
      <style:text-properties style:text-underline-style="solid" style:text-underline-width="auto" style:text-underline-color="font-color" style:font-name-asian="Liberation Serif2"/>
    </style:style>
    <style:style style:name="T279" style:family="text">
      <style:text-properties style:text-underline-style="solid" style:text-underline-width="auto" style:text-underline-color="font-color" officeooo:rsid="04985492" style:font-name-asian="Liberation Serif2"/>
    </style:style>
    <style:style style:name="T280" style:family="text">
      <style:text-properties style:text-underline-style="solid" style:text-underline-width="auto" style:text-underline-color="font-color" officeooo:rsid="048a6c7f" style:font-name-asian="Liberation Serif2"/>
    </style:style>
    <style:style style:name="T281" style:family="text">
      <style:text-properties style:text-underline-style="solid" style:text-underline-width="auto" style:text-underline-color="font-color" officeooo:rsid="03a80e93" style:font-name-asian="Liberation Serif2"/>
    </style:style>
    <style:style style:name="T282" style:family="text">
      <style:text-properties style:text-underline-style="solid" style:text-underline-width="auto" style:text-underline-color="font-color" officeooo:rsid="046cea85" style:font-name-asian="Liberation Seri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7"><text:bookmark-start text:name="_GoBack1"/><text:bookmark-end text:name="_GoBack1"/><text:span text:style-name="Основной_20_шрифт_20_абзаца"><text:span text:style-name="T147"><text:s text:c="76"/></text:span></text:span></text:p>
      <text:p text:style-name="P243"><text:span text:style-name="Основной_20_шрифт_20_абзаца"><text:span text:style-name="T147"><text:s text:c="85"/></text:span></text:span><text:span text:style-name="Основной_20_шрифт_20_абзаца"><text:span text:style-name="T30"><text:s text:c="2"/></text:span></text:span><text:span text:style-name="Основной_20_шрифт_20_абзаца"><text:span text:style-name="T31">УТВЕРЖДЕНО</text:span></text:span></text:p>
      <text:p text:style-name="P129">постановлением администрации</text:p>
      <text:p text:style-name="P129">городского округа ЗАТО Свободный</text:p>
      <text:p text:style-name="P130"><text:span text:style-name="T149">от </text:span><text:span text:style-name="T278">«</text:span><text:span text:style-name="T279">01</text:span><text:span text:style-name="T278">» </text:span><text:span text:style-name="T280">марта</text:span><text:span text:style-name="T281"> </text:span><text:span text:style-name="T278">202</text:span><text:span text:style-name="T282">3</text:span><text:span text:style-name="T149"> года </text:span><text:span text:style-name="T278">№ </text:span><text:span text:style-name="T279">90</text:span></text:p>
      <text:p text:style-name="P130"/>
      <text:p text:style-name="P131"/>
      <text:p text:style-name="P76"><text:span text:style-name="T145">ИНФОРМАЦИОННОЕ </text:span><text:span text:style-name="T144">ИЗВЕЩЕНИЕ</text:span></text:p>
      <text:h text:style-name="P270" text:outline-level="1"><text:span text:style-name="T122">о </text:span><text:span text:style-name="T121">проведении открытого аукциона в электронной форме</text:span></text:h>
      <text:h text:style-name="P286" text:outline-level="1"><text:span text:style-name="T212">п</text:span><text:span text:style-name="T213">о </text:span><text:span text:style-name="T214">продаже муниципального имущества, находящегося в</text:span></text:h>
      <text:h text:style-name="P281" text:outline-level="1"><text:s/><text:span text:style-name="T233">с</text:span>обственности городского округа ЗАТО Свободный </text:h>
      <text:p text:style-name="P25"/>
      <text:p text:style-name="P26">1. Сведения об объекте приватизации</text:p>
      <text:p text:style-name="P26"/>
      <text:p text:style-name="P60"><text:span text:style-name="T191">Администрация городского округа ЗАТО Свободный сообщает о<text:line-break/></text:span><text:span text:style-name="T195">о </text:span><text:span text:style-name="T197">проведении открытого аукциона в электронной форме </text:span><text:span text:style-name="T198">п</text:span><text:span text:style-name="T197">о </text:span><text:span text:style-name="T196">продаже<text:line-break/>муниципального имущества, находящегося в</text:span><text:span text:style-name="T197"> </text:span><text:span text:style-name="T199">с</text:span><text:span text:style-name="T197">обственности городского округа ЗАТО Свободный. </text:span></text:p>
      <text:p text:style-name="P95">Место нахождения и почтовый адрес <text:span text:style-name="T248">Продавца (</text:span>организатора аукциона<text:span text:style-name="T248">)</text:span>:</text:p>
      <text:p text:style-name="P238"><text:span text:style-name="T70">Российская Федерация, 624790, Свердловская область, пгт. Свободный,</text:span><text:span text:style-name="T72"><text:line-break/></text:span><text:span text:style-name="T70">ул. Майского, д. 67., тел. 8(34345) 5-84-</text:span><text:span text:style-name="T71">84</text:span><text:span text:style-name="T70">, е-</text:span><text:span text:style-name="T73">mail</text:span><text:span text:style-name="T70">: </text:span><text:span text:style-name="T181">adm_zato_svobod@mail.ru</text:span><text:span text:style-name="T182">.</text:span></text:p>
      <text:p text:style-name="P170"><text:span text:style-name="T154"><text:s text:c="9"/></text:span><text:span text:style-name="T155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 8 (34345) 5-84-84.</text:span></text:p>
      <text:p text:style-name="P172"><text:s text:c="11"/><text:span text:style-name="T121">Предмет аукциона </text:span><text:span text:style-name="T141">муниципальное</text:span><text:span text:style-name="T137"> имущество</text:span><text:span text:style-name="T121">:</text:span> </text:p>
      <text:p text:style-name="P172"/>
      <text:p text:style-name="P173"><text:s text:c="10"/><text:span text:style-name="T124"><text:s/>Лот № 1</text:span></text:p>
      <text:p text:style-name="P171"/>
      <text:p text:style-name="P176"><text:s/>Блочно-контейнерный газопоршневой электроагрегат БК<text:span text:style-name="T270">Г</text:span>ПЭА-400<text:line-break/><text:span text:style-name="T37">Назначение объекта: источник тепловой энергии; заводской №: МЭС-200; габаритные размеры: 12192/2438/2591;</text:span><text:span text:style-name="T38"> </text:span><text:span text:style-name="T39">н</text:span><text:span text:style-name="T38">оминальная суммарная мощность: кВт/кВА 360/450;</text:span><text:span text:style-name="T37"> год выпуска: 2007. </text:span><text:span text:style-name="T273">Покупатель самостоятельно осуществляет демонтаж и вывоз </text:span><text:span text:style-name="T274">муниципального </text:span><text:span text:style-name="T273">имущества.</text:span></text:p>
      <text:p text:style-name="P128"><text:span text:style-name="T115"><text:s text:c="8"/></text:span><text:span text:style-name="T218"><text:s text:c="2"/></text:span><text:span text:style-name="T226">Начальная цена продажи муниципального имущества: </text:span></text:p>
      <text:p text:style-name="P126"><text:span text:style-name="T218">начальная р</text:span><text:span text:style-name="T219">ыночная стоимость по результатам </text:span><text:span text:style-name="T221">экспертного заключения от 13.10.2022</text:span><text:span text:style-name="T219"> </text:span><text:span text:style-name="T222">№ 330 </text:span><text:span text:style-name="T220">составляет </text:span><text:span text:style-name="T221">4 883 968,00</text:span><text:span text:style-name="T232"> </text:span><text:span text:style-name="T229">(</text:span><text:span text:style-name="T231">Четыре миллиона восемьсот восемьдесят три тысячи девятьсот шестьдесят восемь </text:span><text:span text:style-name="T229">) рублей 00 копеек, </text:span><text:span text:style-name="T230">в том числе НДС (20%).</text:span></text:p>
      <text:p text:style-name="P126"><text:span text:style-name="T227"><text:s text:c="4"/>Величина повышения начальной цены («шаг аукциона»):</text:span><text:span text:style-name="T217"> </text:span><text:span text:style-name="T219"><text:s/>5% от<text:line-break/>начальной <text:s/>цены муниципального имущества</text:span><text:span text:style-name="T216">:</text:span></text:p>
      <text:p text:style-name="P174"><text:span text:style-name="T194"><text:s text:c="5"/></text:span><text:span text:style-name="T206">244 198,40 (Двести сорок четыре тысячи сто девяносто восемь рублей) 40 копеек.</text:span></text:p>
      <text:p text:style-name="P175"><text:a xlink:type="simple" xlink:href="consultantplus://offline/ref=A10F5D937D850D81206C84D1299789FB165035802CFCC36DD343B7EAA5B15203F1A2275EC6233CD8L2b7L" text:style-name="Standard" text:visited-style-name="Standard"><text:span text:style-name="T260">Сумма задатка начальной (максимальной) цены </text:span></text:a><text:a xlink:type="simple" xlink:href="consultantplus://offline/ref=A10F5D937D850D81206C84D1299789FB165035802CFCC36DD343B7EAA5B15203F1A2275EC6233CD8L2b7L" text:style-name="Standard" text:visited-style-name="Standard"><text:span text:style-name="T261">10</text:span></text:a><text:a xlink:type="simple" xlink:href="consultantplus://offline/ref=A10F5D937D850D81206C84D1299789FB165035802CFCC36DD343B7EAA5B15203F1A2275EC6233CD8L2b7L" text:style-name="Standard" text:visited-style-name="Standard"><text:span text:style-name="T260">%- </text:span></text:a><text:span text:style-name="T259">488 396,80</text:span><text:span text:style-name="T258"> (</text:span><text:span text:style-name="T259">Четыреста восемьдесят восемь тысяч триста девяносто шесть</text:span><text:span text:style-name="T258">) руб</text:span><text:span text:style-name="T259">лей</text:span><text:span text:style-name="T258"> </text:span><text:span text:style-name="T259">8</text:span><text:span text:style-name="T258">0 копеек.</text:span></text:p>
      <text:p text:style-name="P125"><text:span text:style-name="T114"><text:s text:c="8"/></text:span><text:span text:style-name="T113">Способ </text:span><text:span text:style-name="T226">приватизации муниципального имущества:</text:span><text:span text:style-name="T218"> аукцион, открытый по составу участников с открытой формой подачи предложений о цене в </text:span><text:soft-page-break/><text:span text:style-name="T218">электронной форме.</text:span></text:p>
      <text:p text:style-name="P127"><text:span text:style-name="T218"><text:s text:c="5"/></text:span><text:span text:style-name="T228">Сроки, время подачи заявок, проведения электронного аукциона,<text:line-break/>подведения итогов продажи муниципального имущества.</text:span></text:p>
      <text:p text:style-name="P65">Указанное в настоящем информационном сообщении время –<text:line-break/>московское.</text:p>
      <text:p text:style-name="P67"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19">Дата начала приема заявок на участие в аукционе–<text:line-break/><text:span text:style-name="T193">с</text:span><text:span text:style-name="T124"> </text:span><text:span text:style-name="T128">08 </text:span><text:span text:style-name="T126">часов </text:span><text:span text:style-name="T127">00</text:span><text:span text:style-name="T125"> </text:span><text:span text:style-name="T126">минут</text:span><text:span text:style-name="T125"> </text:span><text:span text:style-name="T130">02</text:span><text:span text:style-name="T125"> </text:span><text:span text:style-name="T130">марта</text:span><text:span text:style-name="T125"> 202</text:span><text:span text:style-name="T128">3</text:span><text:span text:style-name="T125"> года.</text:span></text:p>
      <text:p text:style-name="P118">Дата окончания приема заявок на участие в аукционе– <text:span text:style-name="T193">в<text:line-break/></text:span><text:span text:style-name="T124">1</text:span><text:span text:style-name="T129">8</text:span><text:span text:style-name="T124"> </text:span><text:span text:style-name="T126">часов </text:span><text:span text:style-name="T124">00 </text:span><text:span text:style-name="T126">минут</text:span><text:span text:style-name="T124"> </text:span><text:span text:style-name="T129">2</text:span><text:span text:style-name="T131">7</text:span><text:span text:style-name="T125"> </text:span><text:span text:style-name="T129">марта</text:span><text:span text:style-name="T125"> </text:span><text:span text:style-name="T124">202</text:span><text:span text:style-name="T129">3</text:span><text:span text:style-name="T124"> г</text:span><text:span text:style-name="T125">ода.</text:span><text:span text:style-name="T124"> </text:span></text:p>
      <text:p text:style-name="P115">Дата определения участников – <text:span text:style-name="T129">3</text:span><text:span text:style-name="T130">1</text:span><text:span text:style-name="T125"> </text:span><text:span text:style-name="T129">марта</text:span><text:span text:style-name="T125"> </text:span><text:span text:style-name="T124">202</text:span><text:span text:style-name="T129">3</text:span><text:span text:style-name="T124"> г</text:span><text:span text:style-name="T125">ода</text:span><text:span text:style-name="T124"> в 1</text:span><text:span text:style-name="T129">2</text:span><text:span text:style-name="T124"> </text:span><text:span text:style-name="T126">часов 00<text:line-break/>минут.</text:span></text:p>
      <text:p text:style-name="P115">Электронный аукцион состоится (дата и время начала приема<text:line-break/>предложений от участников аукциона) – <text:span text:style-name="T142">03</text:span><text:span text:style-name="T132"> </text:span><text:span text:style-name="T142">апреля</text:span><text:span text:style-name="T134"> </text:span><text:span text:style-name="T121">202</text:span><text:span text:style-name="T139">3</text:span><text:span text:style-name="T121"> г</text:span><text:span text:style-name="T134">ода </text:span><text:span text:style-name="T121">в </text:span><text:span text:style-name="T136">1</text:span><text:span text:style-name="T139">1</text:span><text:span text:style-name="T136"> часов 00 минут.</text:span></text:p>
      <text:p text:style-name="P115">Срок (дата и время) подведения итогов продажи: <text:span text:style-name="T130">03</text:span><text:span text:style-name="T125"> </text:span><text:span text:style-name="T130">апреля</text:span><text:span text:style-name="T125"> </text:span><text:span text:style-name="T121">202</text:span><text:span text:style-name="T139">3</text:span><text:span text:style-name="T121"> </text:span><text:span text:style-name="T138">года</text:span><text:span text:style-name="T121"> после окончания процедуры торгов. </text:span></text:p>
      <text:p text:style-name="P116"><text:span text:style-name="T121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3"/>
      <text:p text:style-name="P179">2. Порядок регистрации на электронной площадке</text:p>
      <text:p text:style-name="P178">и подачи заявки на участие в аукционе в электронной форме</text:p>
      <text:p text:style-name="P166"><text:s/>Для обеспечения доступа к участию в электронном аукционе Претендентам</text:p>
      <text:p text:style-name="P164">необходимо пройти процедуру регистрации на электронной площадке.</text:p>
      <text:p text:style-name="P165">Регистрация на электронной площадке проводится в соответствии с<text:line-break/>Регламентом электронной площадки.</text:p>
      <text:p text:style-name="P32"><text:span text:style-name="T116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16">» из личного кабинета претендента.</text:span></text:p>
      <text:p text:style-name="P32"><text:span text:style-name="T116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112">http://utp.sberbank-ast.ru/AP/Notice/652/Instructions.</text:span></text:p>
      <text:p text:style-name="P34"><text:span text:style-name="T116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112">http://www.sberbank-ast.ru/CAList.aspx</text:span></text:p>
      <text:p text:style-name="P33"><text:span text:style-name="T116">Заявка подается путем заполнения ее электронной формы (приложение </text:span><text:span text:style-name="T117">№ </text:span><text:soft-page-break/><text:span text:style-name="T116">1 к информационному сообщению) с приложением электронных образов<text:line-break/>необходимых документов </text:span><text:span text:style-name="T119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16">претендента либо лица, имеющего право действовать от имени претендента:</text:span></text:p>
      <text:p text:style-name="P120">физические лица:</text:p>
      <text:p text:style-name="P38">- копию всех листов документа, удостоверяющего личность;</text:p>
      <text:p text:style-name="P120">юридические лица:</text:p>
      <text:p text:style-name="P38"><text:span text:style-name="T234">-</text:span><text:span text:style-name="T245"> копии учредительных документов; </text:span></text:p>
      <text:p text:style-name="P260"><text:span text:style-name="T12">-</text:span><text:span text:style-name="T249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8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58"><text:span text:style-name="T11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13">порядке</text:span><text:span text:style-name="T163">,</text:span><text:span text:style-name="T11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38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46"> </text:span><text:span text:style-name="T276">№ </text:span>2 к информационному сообщению).</text:p>
      <text:p text:style-name="P89">Одно лицо имеет право подать только одну заявку на один объект<text:line-break/>приватизации.</text:p>
      <text:p text:style-name="P85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79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71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71" text:outline-level="1"><text:span text:style-name="T236">В течение одного часа со времени поступления заявки </text:span>Оператор<text:line-break/>электронной площадки<text:span text:style-name="T236"> сообщает Претенденту о ее поступлении путем<text:line-break/></text:span><text:soft-page-break/><text:span text:style-name="T236"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72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72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72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17">Претендент не допускается к участию в аукционе по следующим основаниям:</text:p>
      <text:p text:style-name="P256"><text:span text:style-name="T1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66">законодательством</text:span></text:a><text:span text:style-name="T17"> Российской Федерации;</text:span></text:p>
      <text:p text:style-name="P92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92">-заявка подана лицом, не уполномоченным претендентом на осуществление таких действий;</text:p>
      <text:p text:style-name="P92"><text:s/>-не подтверждено поступление в установленный срок задатка на счета, указанные в информационном сообщении.</text:p>
      <text:h text:style-name="P272" text:outline-level="1"><text:tab/> <text:s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73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73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88" text:outline-level="1"><text:span text:style-name="T11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63">www.torgi.gov.ru</text:span></text:a><text:span text:style-name="T168"> </text:span><text:span text:style-name="T11">и на официальном сайте Продавца </text:span><text:span text:style-name="T20">adm_zato_svobod@mail.ru.</text:span></text:h>
      <text:h text:style-name="P282" text:outline-level="1"/>
      <text:h text:style-name="P282" text:outline-level="1"/>
      <text:h text:style-name="P282" text:outline-level="1"/>
      <text:h text:style-name="P282" text:outline-level="1"/>
      <text:p text:style-name="P15"><text:soft-page-break/>3. <text:span text:style-name="T265">С</text:span>рок и порядок внесения <text:span text:style-name="T265">задатка</text:span>,</text:p>
      <text:p text:style-name="P15">необходимые реквизиты счетов и порядок возврата задатка</text:p>
      <text:p text:style-name="P15"/>
      <text:p text:style-name="P31">Для участия в аукционе претендент вносит задаток в размере <text:span text:style-name="T271">1</text:span>0 % <text:s/>начальной цены, указанной в информационном сообщении о продаже муниципального имущества.</text:p>
      <text:p text:style-name="P123"><text:span text:style-name="T121">Срок внесения задатка на счет </text:span><text:span text:style-name="T133">Продавца </text:span>не позднее<text:span text:style-name="T121"> </text:span><text:span text:style-name="T140">2</text:span><text:span text:style-name="T143">7</text:span><text:span text:style-name="T135"> </text:span><text:span text:style-name="T140">марта</text:span><text:span text:style-name="T135"> 202</text:span><text:span text:style-name="T140">3</text:span><text:span text:style-name="T135"> года.</text:span></text:p>
      <text:h text:style-name="P276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61"><text:span text:style-name="T209"><text:s/></text:span><text:span text:style-name="T210">З</text:span><text:span text:style-name="T209">адаток </text:span><text:span text:style-name="T210">перечисляется</text:span><text:span text:style-name="T209"> на расчетный счет </text:span><text:span text:style-name="T211">Продавца (о</text:span><text:span text:style-name="T209">рганизатора продажи</text:span><text:span text:style-name="T211">)</text:span><text:span text:style-name="T209">: </text:span></text:p>
      <text:p text:style-name="P168">Получатель: Администрация городского округа ЗАТО Свободный,<text:line-break/>л/с 05901710250</text:p>
      <text:p text:style-name="P168">ИНН/КПП 6607005963/662301001</text:p>
      <text:p text:style-name="P168">Банк получателя УРАЛЬСКОЕ ГУ БАНКА РОССИИ//УФК по Свердловской области, г. Екатеринбург</text:p>
      <text:p text:style-name="P168">БИК 016577551</text:p>
      <text:h text:style-name="P289" text:outline-level="1">р/сч 03232643657650006200</text:h>
      <text:p text:style-name="P259"><text:span text:style-name="T23">Данное информационное сообщение является публичной офертой для заключения договора о задатке в соответствии со </text:span><text:span text:style-name="T79">статьей 437 </text:span><text:span text:style-name="T23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9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0">В случае расторжения договора купли-продажи по вине Покупателя, задаток не возвращается и остается у Продавца.</text:p>
      <text:p text:style-name="P20"/>
      <text:p text:style-name="P14">4. Порядок ознакомления с документацией и информацией</text:p>
      <text:p text:style-name="P14">об имуществе, условиями договора купли-продажи имущества</text:p>
      <text:p text:style-name="P14"/>
      <text:p text:style-name="P257"><text:span text:style-name="T12">Информационное сообщение о проведении электронного аукциона, а<text:line-break/>также образец договора </text:span><text:span text:style-name="T11">купли-продажи имущества</text:span><text:span text:style-name="T12"> </text:span><text:span text:style-name="T11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71">www.torgi.gov.ru</text:span></text:span></text:a><text:span text:style-name="T163">,</text:span><text:span text:style-name="T25"> </text:span><text:span text:style-name="T11">официальном сайте администрации<text:line-break/></text:span><text:span text:style-name="T14">городского округа ЗАТО Свободный </text:span><text:span text:style-name="T15">adm_zato_svobod@mail.ru </text:span><text:span text:style-name="T168"><text:s/></text:span><text:span text:style-name="Internet_20_link"><text:span text:style-name="T172">и </text:span></text:span><text:span text:style-name="T19">в открытой для доступа неограниченного круга лиц части электронной площадки </text:span><text:span text:style-name="T11">на сайте </text:span><text:soft-page-break/><text:a xlink:type="simple" xlink:href="http://utp.sberbank-ast.ru/" text:style-name="Internet_20_link" text:visited-style-name="Visited_20_Internet_20_Link"><text:span text:style-name="Internet_20_link"><text:span text:style-name="T171">http://utp.sberbank-ast.ru</text:span></text:span></text:a><text:span text:style-name="T163">.</text:span></text:p>
      <text:p text:style-name="P40"><text:span text:style-name="T236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36"> запрос о разъяснении размещенной<text:line-break/>информации.</text:span></text:p>
      <text:h text:style-name="P274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274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274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47">ое</text:span> на<text:line-break/>продажу <text:span text:style-name="T247">муниципальное имущество.</text:span></text:h>
      <text:p text:style-name="P43"><text:span text:style-name="T236">С документацией, условиями договора купли-продажи имущества можно ознакомиться в </text:span><text:span text:style-name="T237">администрации городского округа ЗАТО Свободный </text:span><text:span text:style-name="T236">по адресу: </text:span><text:span text:style-name="T237">624790, Свердловская область, пгт. Свободный, ул. Майского д. 67 каб. 207 </text:span><text:span text:style-name="T236">в рабочие дни: понедельник - </text:span><text:span text:style-name="T237">пятница</text:span><text:span text:style-name="T236"> - с 8 </text:span><text:span text:style-name="T242">часов </text:span><text:span text:style-name="T236">30 </text:span><text:span text:style-name="T242">минут</text:span><text:span text:style-name="T241"> </text:span><text:span text:style-name="T236">до 1</text:span><text:span text:style-name="T237">7</text:span><text:span text:style-name="T236"> час</text:span><text:span text:style-name="T241">ов </text:span><text:span text:style-name="T242">30 минут</text:span><text:span text:style-name="T236">; </text:span><text:span text:style-name="T238">к</text:span><text:span text:style-name="T237">онтактное лицо: Глушкова Ольга Алексеевна </text:span><text:span text:style-name="T236">тел. </text:span><text:span text:style-name="T237">8(34345)5-84-84.<text:line-break/>Проведение </text:span><text:span text:style-name="T240">осмотра</text:span><text:span text:style-name="T237"> осуществляется Продавцом </text:span><text:span text:style-name="T240">по предварительной записи.</text:span></text:p>
      <text:p text:style-name="P44"><text:span text:style-name="T243"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200">Оформление пропуска на территорию ЗАТО Свободный согласовывается с </text:span><text:span text:style-name="T201">территориальным </text:span><text:span text:style-name="T200">органом Федеральной службы<text:line-break/>безопасности и организатором </text:span><text:span text:style-name="T202">продажи</text:span><text:span text:style-name="T200">. Для въезда на территорию участники 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</text:span><text:span text:style-name="T203"> (</text:span><text:span text:style-name="T204">П</text:span><text:span text:style-name="T203">риложение № </text:span><text:span text:style-name="T205">3</text:span><text:span text:style-name="T203">).</text:span></text:p>
      <text:p text:style-name="P239"><text:span text:style-name="T27">Победитель торгов, не реализовавший свое право на осмотр<text:line-break/></text:span><text:span text:style-name="T28">имущест</text:span><text:span text:style-name="T29">в</text:span><text:span text:style-name="T28">а</text:span><text:span text:style-name="T27"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span></text:p>
      <text:p text:style-name="P124"/>
      <text:p text:style-name="P16">5. Форма подачи предложений о цене муниципального имущества</text:p>
      <text:p text:style-name="P16"/>
      <text:p text:style-name="P30"><text:s/><text:tab/><text:span text:style-name="T40">Аукцион является открытым по составу участников. </text:span>Подача предложений о цене проводится в день и время, указанные в извещении о проведении торгов <text:soft-page-break/>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67">Подача предложений в <text:span text:style-name="T268">Т</text:span>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67"/>
      <text:p text:style-name="P19">6. Порядок проведения электронного аукциона, определения его победителей и место подведения итогов продажи</text:p>
      <text:p text:style-name="P18">муниципального имущества</text:p>
      <text:p text:style-name="P87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87"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39"><text:span text:style-name="T236">Во время проведения процедуры аукциона </text:span>Оператор электронной<text:line-break/>площадки<text:span text:style-name="T236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86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38"><text:span text:style-name="T236">Со времени начала проведения процедуры аукциона </text:span>Оператором<text:line-break/>электронной площадки<text:span text:style-name="T236"> размещается:</text:span></text:p>
      <text:p text:style-name="P85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"шага аукциона";</text:p>
      <text:p text:style-name="P85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83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83">- поступило предложение о начальной цене имущества, то время для представления следующих предложений об увеличенной на «шаг аукциона»<text:line-break/>цене имущества продлевается на 30 (тридцати) минут со времени<text:line-break/><text:soft-pag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83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7"><text:span text:style-name="T236">В ходе проведения подачи предложений о цене имущества </text:span>Оператор электронной площадки<text:span text:style-name="T236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83">- предложение о цене предоставлено до начала или по истечении<text:line-break/>установленного времени для подачи предложений о цене;</text:p>
      <text:p text:style-name="P83">- представленное предложение о цене ниже начальной цены продажи;</text:p>
      <text:p text:style-name="P83">- представленное предложение о цене равно нулю;</text:p>
      <text:p text:style-name="P83">- представленное предложение о цене не соответствует увеличению<text:line-break/>текущей цены в соответствии с «шагом аукциона»;</text:p>
      <text:p text:style-name="P83">- представленное Участником предложение о цене меньше ранее<text:line-break/>представленных предложений;</text:p>
      <text:p text:style-name="P83">- представленное Участником предложение о цене является лучшим<text:line-break/>текущим предложением о цене.</text:p>
      <text:p text:style-name="P45">Победителем аукциона признается участник, предложивший наибольшую цену имущества.</text:p>
      <text:p text:style-name="P267"><text:s text:c="7"/>В случае,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государственного или муниципального имущества.</text:p>
      <text:p text:style-name="P242"><text:span text:style-name="T249"><text:s/></text:span><text:span text:style-name="T11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63">www.torgi.gov.ru</text:span></text:a><text:span text:style-name="T11"> и на официальном сайте администрации </text:span><text:span text:style-name="T16">городского округа ЗАТО Свободный</text:span><text:span text:style-name="T21"> </text:span><text:a xlink:type="simple" xlink:href="mailto:adm_zato_svobod@mail.ru" text:style-name="Internet_20_link" text:visited-style-name="Visited_20_Internet_20_Link"><text:span text:style-name="T169">adm_zato_svobod@mail.</text:span></text:a><text:span text:style-name="T170">ru</text:span><text:span text:style-name="T20"> </text:span><text:span text:style-name="T11">в течение дня, следующего за днем подписания<text:line-break/>указанного протокола.</text:span></text:p>
      <text:h text:style-name="P275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54">по запросу </text:span>Победител<text:span text:style-name="T254">я выдает </text:span>протокол об итогах аукциона на<text:line-break/>бумажном носителе и проект договора купли-продажи имущества.</text:h>
      <text:p text:style-name="P88">Аукцион признается несостоявшимся в следующих случаях:</text:p>
      <text:p text:style-name="P41">- не было подано ни одной заявки на участие либо ни один из<text:line-break/>Претендентов не признан участником;</text:p>
      <text:p text:style-name="P41"><text:soft-page-break/>- ни один из участников не сделал предложение о начальной цене<text:line-break/>имущества.</text:p>
      <text:p text:style-name="P46">-<text:span text:style-name="T266">в</text:span><text:span text:style-name="T252"> случае отказа лица, признанного единственным участником аукциона, от заключения договора </text:span><text:span text:style-name="T253">купли-продажи</text:span><text:span text:style-name="T252">.</text:span></text:p>
      <text:p text:style-name="P41">Решение о признании аукциона несостоявшимся оформляется протоколом об итогах аукциона.</text:p>
      <text:p text:style-name="P41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41">- наименование имущества и иные позволяющие его индивидуализировать сведения;</text:p>
      <text:p text:style-name="P41">- цена сделки;</text:p>
      <text:p text:style-name="P41">- фамилия, имя, отчество физического лица или наименование <text:line-break/>юридического лица – Победителя.</text:p>
      <text:p text:style-name="P41"/>
      <text:p text:style-name="P17">7. Срок заключения договора купли-продажи</text:p>
      <text:p text:style-name="P14"/>
      <text:p text:style-name="P42"><text:span text:style-name="T236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Федерации, Законом о приватизации </text:span>в течение 5 рабочих дней со дня<text:line-break/>подведения итогов аукциона.</text:p>
      <text:p text:style-name="P37"><text:span text:style-name="T236">Договор купли-продажи имущества з</text:span>аключается в форме электронного<text:line-break/>документа (проект договора купли-продажи приложение <text:span text:style-name="T264">№ 4</text:span> к информационному сообщению).</text:p>
      <text:p text:style-name="P84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38"><text:span text:style-name="T236">Передача имущества и оформление права собственности на него<text:line-break/>осуществляются в соответствии с законодательством Российской Федерации и договором купли-продажи имущества не позднее чем через 30 (тридцат</text:span><text:span text:style-name="T239">ь</text:span><text:span text:style-name="T236">)<text:line-break/>календарных дней после дня оплаты имущества.</text:span></text:p>
      <text:p text:style-name="P47"/>
      <text:p text:style-name="P14">8. Условия и сроки платежа, реквизиты счетов </text:p>
      <text:p text:style-name="P14">для оплаты по договору купли-продажи</text:p>
      <text:p text:style-name="P14"/>
      <text:p text:style-name="P36">Оплата приобретаемого на электронном аукционе имущества в соответствии с договором купли-продажи производится в течение <text:span text:style-name="T267">5</text:span>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35">Оплата производится путем безналичного перечисления средств<text:line-break/>Покупателем <text:span text:style-name="T148">на следующие реквизиты:</text:span></text:p>
      <text:p text:style-name="P94"><text:soft-page-break/>УФК по Свердловской области (Администрация городского округа ЗАТО<text:line-break/>Свободный)</text:p>
      <text:p text:style-name="P94">Адрес: 624790, Свердловская обл., </text:p>
      <text:p text:style-name="P94">пгт. Свободный, ул. Майского,67 </text:p>
      <text:p text:style-name="P94">ИНН 6607005963 <text:s/></text:p>
      <text:p text:style-name="P94">КПП 662301001</text:p>
      <text:p text:style-name="P94">р/с 03100643000000016200 </text:p>
      <text:p text:style-name="P94">УРАЛЬСКОЕ ГУ БАНКА РОССИИ//УФК по Свердловской области</text:p>
      <text:p text:style-name="P94">БИК <text:span text:style-name="T207">016577551</text:span></text:p>
      <text:p text:style-name="P94">ОКПО 41735624 <text:s/></text:p>
      <text:p text:style-name="P94">ОКОНХ 97610</text:p>
      <text:p text:style-name="P99">КБК 901114<text:span text:style-name="T257">0204304000</text:span><text:span text:style-name="T268">2410</text:span></text:p>
      <text:p text:style-name="P177">ОКТМО 65765000</text:p>
      <text:p text:style-name="P180"/>
      <text:p text:style-name="P24">9. Ограничения участия отдельных категорий физических лиц</text:p>
      <text:p text:style-name="P24"><text:s/>и юридических лиц в приватизации муниципального имущества</text:p>
      <text:p text:style-name="P23"/>
      <text:p text:style-name="P91">Покупателями государственного и муниципального имущества могут быть любые физические и юридические лица, за исключением:</text:p>
      <text:p text:style-name="P91">государственных и муниципальных унитарных предприятий, государственных и муниципальных учреждений;</text:p>
      <text:p text:style-name="P259"><text:span text:style-name="T1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81">статьей 25</text:span></text:span></text:a><text:span text:style-name="T17"> Федерального закона <text:s/>от 21.12.2001 </text:span><text:span text:style-name="T18">№</text:span><text:span text:style-name="T17"> 178-ФЗ «О приватизации государственного и муниципального имущества»;</text:span></text:p>
      <text:p text:style-name="P259"><text:span text:style-name="T1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81">перечень</text:span></text:span></text:a><text:span text:style-name="T1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61"><text:span text:style-name="T17">Понятие «контролирующее лицо»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81">статье 5</text:span></text:span></text:a><text:span text:style-name="T17"> Федерального закона от 29 апреля 2008 года </text:span><text:span text:style-name="T18">№</text:span><text:span text:style-name="T17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81">статье 3</text:span></text:span></text:a><text:span text:style-name="T17"> Федерального закона от 7 августа 2001 года </text:span><text:span text:style-name="T18">№</text:span><text:span text:style-name="T17"> 115-ФЗ «О противодействии легализации (отмыванию) доходов, полученных преступным путем, и финансированию терроризма».</text:span></text:p>
      <text:p text:style-name="P93">Установленные федеральными законами ограничения участия в <text:soft-page-break/>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55">№</text:span> 178-ФЗ «О приватизации государственного и муниципального имущества».</text:p>
      <text:p text:style-name="P28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8"><text:soft-page-break/><text:span text:style-name="T146"><text:s text:c="81"/></text:span>Приложение № 1</text:p>
      <text:p text:style-name="P72">к информационному сообщению</text:p>
      <text:p text:style-name="P70"/>
      <text:p text:style-name="P50"/>
      <text:p text:style-name="P77">ЗАЯВКА НА УЧАСТИЕ В ОТКРЫТОМ АУКЦИОНЕ В </text:p>
      <text:p text:style-name="P77">ЭЛЕКТРОННОЙ ФОРМЕ</text:p>
      <text:p text:style-name="P74"/>
      <text:p text:style-name="P79">в соответствии с информационным сообщением <text:span text:style-name="T272">№ ____________ <text:line-break/>от «____»___________ </text:span>по лоту № _____</text:p>
      <text:p text:style-name="P79"/>
      <text:p text:style-name="P111">заполняется юридическим лицо</text:p>
      <text:p text:style-name="P111">____________________________________________________________________</text:p>
      <text:p text:style-name="P114">(полное наименование юридического лица, подающего заявку)</text:p>
      <text:p text:style-name="P49">____________________________________________________________________</text:p>
      <text:p text:style-name="P49"/>
      <text:p text:style-name="P49">в лице ____________________________________________________________________,</text:p>
      <text:p text:style-name="P74">(фамилия, имя, отчество, должность)</text:p>
      <text:p text:style-name="P50">____________________________________________________________________</text:p>
      <text:p text:style-name="P50"/>
      <text:p text:style-name="P50">действующего на основании ___________________________________________,</text:p>
      <text:p text:style-name="P50"><text:s text:c="67"/>(устава, доверенности и т.д.)</text:p>
      <text:p text:style-name="P50">именуемый <text:s/>далее <text:s/>Претендент, <text:s/></text:p>
      <text:p text:style-name="P50"/>
      <text:p text:style-name="P112">заполняется физическим лицом, в том числе индивидуальным предпринимателем:</text:p>
      <text:p text:style-name="P50"><text:s/>____________________________________________________________________</text:p>
      <text:p text:style-name="P50"><text:s text:c="8"/>(ИП заявителя; фамилия, имя, отчество физического лица, подающего заявку)</text:p>
      <text:p text:style-name="P50"><text:s/></text:p>
      <text:p text:style-name="P50">паспортные данные: серия___________________№______________________</text:p>
      <text:p text:style-name="P50"><text:s/>кем выдан_______________________________________________________________</text:p>
      <text:p text:style-name="P50">____________________________________________________________________</text:p>
      <text:p text:style-name="P50"><text:s/>дата выдачи______________________________________________________________</text:p>
      <text:p text:style-name="P49"><text:s/>зарегистрирован(а) по адресу: <text:s/>________________________________________________________________________________________________________________________________________</text:p>
      <text:p text:style-name="P52"><text:s text:c="5"/>именуемый далее Претендент, <text:span text:style-name="T116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</text:span><text:soft-page-break/><text:span text:style-name="T116">сообщении</text:span>:</text:p>
      <text:p text:style-name="P50">____________________________________________________________________</text:p>
      <text:p text:style-name="P50"><text:s text:c="9"/>(наименование имущества, его основные характеристики и<text:line-break/>местонахождение)</text:p>
      <text:p text:style-name="P50">____________________________________________________________________</text:p>
      <text:p text:style-name="P55"><text:span text:style-name="T244">Первоначальная цена предложения (начальная цена): </text:span>______________________</text:p>
      <text:p text:style-name="P50"/>
      <text:p text:style-name="P62"><text:span text:style-name="T118">Претендент подтверждает, что </text:span><text:span text:style-name="T236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62"><text:span text:style-name="T118">Претендент подтверждает, что </text:span><text:span text:style-name="T236">на дату подписания настоящей заявки<text:line-break/>ознакомлен с характеристиками имущества, указанными в информационном сообщении </text:span><text:span text:style-name="T118">о проведении настоящей процедуры</text:span><text:span text:style-name="T236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18">о проведении настоящей процедуры</text:span><text:span text:style-name="T236">,<text:line-break/>претензий к Продавцу не имеет.</text:span></text:p>
      <text:p text:style-name="P50"/>
      <text:p text:style-name="P169">Настоящей заявкой подтверждаем(-ю), что:</text:p>
      <text:p text:style-name="P169">- против нас (меня) не проводится процедура ликвидации;</text:p>
      <text:p text:style-name="P169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69">- наша (моя) деятельность не приостановлена в порядке, предусмотренном Кодексом РФ об административных правонарушениях.</text:p>
      <text:p text:style-name="P169"/>
      <text:p text:style-name="P16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50"/>
      <text:p text:style-name="P51">Настоящей заявкой подтверждаем(-ю) свое согласие на обработку персональных данных.</text:p>
      <text:p text:style-name="P50"><text:s text:c="2"/></text:p>
      <text:p text:style-name="P104">Адрес, телефон, ИНН (при наличии) и банковские реквизиты Претендента:</text:p>
      <text:p text:style-name="P50">___________________________________________________________________</text:p>
      <text:p text:style-name="P50">___________________________________________________________________</text:p>
      <text:p text:style-name="P50">___________________________________________________________________</text:p>
      <text:p text:style-name="P50"><text:s text:c="9"/></text:p>
      <text:p text:style-name="P50"><text:s text:c="8"/>Приложения:</text:p>
      <text:h text:style-name="P283" text:outline-level="1">Для юридических лиц:</text:h>
      <text:h text:style-name="P277" text:outline-level="1">1. <text:s/>заверенные копии учредительных документов;</text:h>
      <text:h text:style-name="P277" text:outline-level="1"><text:soft-page-break/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277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277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4">5. Иные документы, представляемые по желанию Претендента в составе заявки:___________.</text:p>
      <text:h text:style-name="P284" text:outline-level="1">Для физических лиц:</text:h>
      <text:h text:style-name="P278" text:outline-level="1">1. копии всех листов документа удостоверяющего личность.</text:h>
      <text:h text:style-name="P277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4">3. Иные документы, представляемые по желанию Претендента в составе заявки :__________. </text:p>
      <text:p text:style-name="P50"/>
      <text:p text:style-name="P50">Подпись Претендента (его полномочного представителя) </text:p>
      <text:p text:style-name="P63"><text:a xlink:type="simple" xlink:href="http://www.mil.ru/" text:style-name="Internet_20_link" text:visited-style-name="Visited_20_Internet_20_Link"><text:span text:style-name="T106">________________________________________________________________</text:span></text:a></text:p>
      <text:p text:style-name="P203"/>
      <text:p text:style-name="P264"><text:a xlink:type="simple" xlink:href="http://www.mil.ru/" text:style-name="Internet_20_link" text:visited-style-name="Visited_20_Internet_20_Link"><text:span text:style-name="T109"><text:tab/><text:tab/><text:tab/>должность <text:tab/><text:tab/><text:tab/> <text:s text:c="6"/>подпись <text:tab/><text:tab/><text:tab/><text:tab/> </text:span></text:a><text:a xlink:type="simple" xlink:href="http://www.mil.ru/" text:style-name="Internet_20_link" text:visited-style-name="Visited_20_Internet_20_Link"><text:span text:style-name="T110">Ф.</text:span></text:a><text:a xlink:type="simple" xlink:href="http://www.mil.ru/" text:style-name="Internet_20_link" text:visited-style-name="Visited_20_Internet_20_Link"><text:span text:style-name="T109">И.О.</text:span></text:a></text:p>
      <text:p text:style-name="P265"><text:a xlink:type="simple" xlink:href="http://www.mil.ru/" text:style-name="Internet_20_link" text:visited-style-name="Visited_20_Internet_20_Link"><text:span text:style-name="T111">М.П.</text:span></text:a></text:p>
      <text:p text:style-name="P73"><text:a xlink:type="simple" xlink:href="http://www.mil.ru/" text:style-name="Internet_20_link" text:visited-style-name="Visited_20_Internet_20_Link"><text:span text:style-name="T105">«_____» _____________ 20__ г.</text:span></text:a></text:p>
      <text:p text:style-name="P81"><text:a xlink:type="simple" xlink:href="http://www.mil.ru/" text:style-name="Internet_20_link" text:visited-style-name="Visited_20_Internet_20_Link"><text:span text:style-name="T11"/></text:a></text:p>
      <text:p text:style-name="P56"><text:a xlink:type="simple" xlink:href="http://www.mil.ru/" text:style-name="Internet_20_link" text:visited-style-name="Visited_20_Internet_20_Link"><text:span text:style-name="T11"/></text:a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9"><text:soft-page-break/><text:s text:c="81"/>Приложение № 2</text:p>
      <text:p text:style-name="P72">к информационному сообщению</text:p>
      <text:p text:style-name="P71"><text:bookmark-start text:name="_GoBack2"/></text:p>
      <text:p text:style-name="P21"/>
      <text:p text:style-name="P103">ОПИСЬ ДОКУМЕНТОВ, </text:p>
      <text:p text:style-name="P97">ПРИЛАГАЕМЫХ К ЗАЯВКЕ</text:p>
      <text:p text:style-name="P96"/>
      <text:p text:style-name="P64"><text:span text:style-name="T235"><text:s/></text:span><text:span text:style-name="T32">Для</text:span><text:span text:style-name="T34"> </text:span><text:span text:style-name="T33">участи</text:span><text:span text:style-name="T35">я</text:span><text:span text:style-name="T1"> в открытом аукционе по продаже </text:span><text:span text:style-name="T272">муниципального</text:span><text:span text:style-name="T33"> имущества</text:span><text:span text:style-name="T1">, </text:span><text:span text:style-name="T36">направляются ниже перечисленные документы:</text:span>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1">№ п\п</text:p>
          </table:table-cell>
          <table:table-cell table:style-name="Таблица3.A1" office:value-type="string">
            <text:p text:style-name="P101">Наименование</text:p>
          </table:table-cell>
          <table:table-cell table:style-name="Таблица3.C1" office:value-type="string">
            <text:p text:style-name="P108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102">1.*</text:p>
          </table:table-cell>
          <table:table-cell table:style-name="Таблица3.A2" office:value-type="string">
            <text:p text:style-name="P105"/>
          </table:table-cell>
          <table:table-cell table:style-name="Таблица3.C2" office:value-type="string">
            <text:p text:style-name="P105"/>
          </table:table-cell>
        </table:table-row>
        <table:table-row table:style-name="Таблица3.3">
          <table:table-cell table:style-name="Таблица3.A2" office:value-type="string">
            <text:p text:style-name="P101">2.</text:p>
          </table:table-cell>
          <table:table-cell table:style-name="Таблица3.B3" office:value-type="string">
            <text:p text:style-name="P107"/>
          </table:table-cell>
          <table:table-cell table:style-name="Таблица3.C3" office:value-type="string">
            <text:p text:style-name="P107"/>
          </table:table-cell>
        </table:table-row>
        <table:table-row table:style-name="Таблица3.4">
          <table:table-cell table:style-name="Таблица3.A2" office:value-type="string">
            <text:p text:style-name="P101">3.</text:p>
          </table:table-cell>
          <table:table-cell table:style-name="Таблица3.B3" office:value-type="string">
            <text:p text:style-name="P107"/>
          </table:table-cell>
          <table:table-cell table:style-name="Таблица3.C3" office:value-type="string">
            <text:p text:style-name="P107"/>
          </table:table-cell>
        </table:table-row>
        <table:table-row table:style-name="Таблица3.5">
          <table:table-cell table:style-name="Таблица3.B3" office:value-type="string">
            <text:p text:style-name="P101"/>
            <text:p text:style-name="P101"/>
          </table:table-cell>
          <table:table-cell table:style-name="Таблица3.B3" office:value-type="string">
            <text:p text:style-name="P107"/>
          </table:table-cell>
          <table:table-cell table:style-name="Таблица3.C3" office:value-type="string">
            <text:p text:style-name="P107"/>
          </table:table-cell>
        </table:table-row>
        <table:table-row table:style-name="Таблица3.6">
          <table:table-cell table:style-name="Таблица3.B3" office:value-type="string">
            <text:p text:style-name="P101"/>
          </table:table-cell>
          <table:table-cell table:style-name="Таблица3.B3" office:value-type="string">
            <text:p text:style-name="P107"/>
          </table:table-cell>
          <table:table-cell table:style-name="Таблица3.C3" office:value-type="string">
            <text:p text:style-name="P107"/>
          </table:table-cell>
        </table:table-row>
        <table:table-row table:style-name="Таблица3.6">
          <table:table-cell table:style-name="Таблица3.B3" office:value-type="string">
            <text:p text:style-name="P100"/>
          </table:table-cell>
          <table:table-cell table:style-name="Таблица3.B3" office:value-type="string">
            <text:p text:style-name="P106"/>
          </table:table-cell>
          <table:table-cell table:style-name="Таблица3.C3" office:value-type="string">
            <text:p text:style-name="P106"/>
          </table:table-cell>
        </table:table-row>
        <table:table-row table:style-name="Таблица3.6">
          <table:table-cell table:style-name="Таблица3.B3" office:value-type="string">
            <text:p text:style-name="P101"/>
          </table:table-cell>
          <table:table-cell table:style-name="Таблица3.B3" office:value-type="string">
            <text:p text:style-name="P107"/>
            <text:p text:style-name="P107">ИТОГО</text:p>
          </table:table-cell>
          <table:table-cell table:style-name="Таблица3.C3" office:value-type="string">
            <text:p text:style-name="P107"/>
          </table:table-cell>
        </table:table-row>
      </table:table>
      <text:p text:style-name="P69"/>
      <text:p text:style-name="P50">*указываются документы, прилагаемые к заявке согласно требованиям,<text:line-break/>установленным в информационном сообщении</text:p>
      <text:p text:style-name="P109"/>
      <text:p text:style-name="P109"/>
      <text:p text:style-name="P132">Уполномоченный представитель: ____________ _____________________________</text:p>
      <text:p text:style-name="P205"><text:span text:style-name="T192"><text:tab/><text:tab/><text:tab/><text:tab/><text:tab/> <text:s text:c="6"/></text:span><text:span text:style-name="T256">Подпись <text:s text:c="28"/>Ф.И.О.</text:span></text:p>
      <text:p text:style-name="P204"><text:a xlink:type="simple" xlink:href="http://www.mil.ru/" text:style-name="Internet_20_link" text:visited-style-name="Visited_20_Internet_20_Link"><text:span text:style-name="T86"/></text:a></text:p>
      <text:p text:style-name="P28"/>
      <text:p text:style-name="P28"/>
      <text:p text:style-name="P28"/>
      <text:p text:style-name="P28"/>
      <text:p text:style-name="P15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5"><text:s text:c="80"/></text:span></text:a></text:p>
      <text:p text:style-name="P254"/>
      <text:p text:style-name="P160"><text:soft-page-break/><text:span text:style-name="T177"><text:s text:c="79"/></text:span><text:span text:style-name="T223">Приложение № 3</text:span></text:p>
      <text:p text:style-name="P143"><text:s text:c="11"/>к информационному сообщению</text:p>
      <text:p text:style-name="P135"/>
      <text:p text:style-name="P266"><text:span text:style-name="T223"><text:s text:c="82"/>Главе городского округа ЗАТО </text:span><text:line-break/><text:span text:style-name="T223"> <text:s text:c="81"/>Свободный </text:span></text:p>
      <text:p text:style-name="P136"/>
      <text:p text:style-name="P137"/>
      <text:p text:style-name="P137"/>
      <text:p text:style-name="P139">ЗАЯВКА</text:p>
      <text:p text:style-name="P139"/>
      <text:p text:style-name="P240"><text:span text:style-name="T2">Прошу на основании</text:span><text:span text:style-name="T262"><text:note text:id="ftn1" text:note-class="footnote"><text:note-citation>1</text:note-citation><text:note-body><text:p text:style-name="P244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"> п.п. «б» п. 2.1.3 Инструкции оформить разовый пропуск на территорию контролируемой зоны городского округа ЗАТО Свободный в</text:span><text:line-break/><text:span text:style-name="T2">период с __________ по ________ в целях ___________________________________________________ </text:span>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40">№ п/п</text:p>
          </table:table-cell>
          <table:table-cell table:style-name="Таблица4.A1" office:value-type="string">
            <text:p text:style-name="P140">Ф. И. О.</text:p>
          </table:table-cell>
          <table:table-cell table:style-name="Таблица4.A1" office:value-type="string">
            <text:p text:style-name="P3"><text:span text:style-name="T223">Паспортные данные</text:span><text:note text:id="ftn2" text:note-class="footnote"><text:note-citation>2</text:note-citation><text:note-body><text:p text:style-name="P245">Указывается серия номер паспорта, когда и кем выдан</text:p></text:note-body></text:note></text:p>
          </table:table-cell>
          <table:table-cell table:style-name="Таблица4.A1" office:value-type="string">
            <text:p text:style-name="P141">Место регистрации</text:p>
          </table:table-cell>
          <table:table-cell table:style-name="Таблица4.A1" office:value-type="string">
            <text:p text:style-name="P3"><text:span text:style-name="T223">№ пропуска</text:span><text:note text:id="ftn3" text:note-class="footnote"><text:note-citation>3</text:note-citation><text:note-body><text:p text:style-name="P246">Заполняется в бюро пропусков, указывается номер пропуска и срок его действия</text:p><text:p text:style-name="Footnote"/></text:note-body></text:note></text:p>
          </table:table-cell>
        </table:table-row>
        <table:table-row table:style-name="Таблица4.1">
          <table:table-cell table:style-name="Таблица4.A1" office:value-type="string">
            <text:p text:style-name="P140">1</text:p>
          </table:table-cell>
          <table:table-cell table:style-name="Таблица4.A1" office:value-type="string">
            <text:p text:style-name="P140">2</text:p>
          </table:table-cell>
          <table:table-cell table:style-name="Таблица4.A1" office:value-type="string">
            <text:p text:style-name="P140">3</text:p>
          </table:table-cell>
          <table:table-cell table:style-name="Таблица4.D2" office:value-type="string">
            <text:p text:style-name="P140">4</text:p>
          </table:table-cell>
          <table:table-cell table:style-name="Таблица4.A1" office:value-type="string">
            <text:p text:style-name="P140">5</text:p>
          </table:table-cell>
        </table:table-row>
        <table:table-row table:style-name="Таблица4.1"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38"/>
          </table:table-cell>
          <table:table-cell table:style-name="Таблица4.D2" office:value-type="string">
            <text:p text:style-name="P138"/>
          </table:table-cell>
          <table:table-cell table:style-name="Таблица4.A1" office:value-type="string">
            <text:p text:style-name="P138"/>
          </table:table-cell>
        </table:table-row>
      </table:table>
      <text:p text:style-name="P82"/>
      <text:p text:style-name="P98">Автотранспорт: ______________________________________________________</text:p>
      <text:p text:style-name="P98">Приложение:_________________________________________________________</text:p>
      <text:p text:style-name="P78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2">(руководитель организации, подпись, инициалы фамилия)</text:p>
          </table:table-cell>
        </table:table-row>
        <table:table-row table:style-name="Таблица5.1">
          <table:table-cell table:style-name="Таблица5.A2" office:value-type="string">
            <text:p text:style-name="P142">М.П.</text:p>
          </table:table-cell>
        </table:table-row>
      </table:table>
      <text:p text:style-name="P57"/>
      <text:p text:style-name="P241"><text:span text:style-name="T225">Перечень документов предоставляемых совместно с заявкой</text:span><text:span text:style-name="T224">:</text:span></text:p>
      <text:p text:style-name="P144">- паспорт гражданина РФ;</text:p>
      <text:p text:style-name="P144">- документ подтверждающий принадлежность лица, к организации, а также факт служебного посещения.</text:p>
      <text:p text:style-name="P159"><text:a xlink:type="simple" xlink:href="mailto:spectuio_org@mil.ru" text:style-name="Standard" text:visited-style-name="Standard"><text:span text:style-name="T263"><text:s text:c="74"/></text:span></text:a><text:span text:style-name="T223"><text:s text:c="3"/></text:span></text:p>
      <text:p text:style-name="P145"/>
      <text:p text:style-name="P145"/>
      <text:p text:style-name="P145"/>
      <text:p text:style-name="P159"><text:soft-page-break/><text:span text:style-name="T175"><text:s text:c="80"/></text:span><text:a xlink:type="simple" xlink:href="mailto:spectuio_org@mil.ru" text:style-name="Standard" text:visited-style-name="Standard"><text:span text:style-name="T175"><text:s/>Приложение № </text:span></text:a><text:a xlink:type="simple" xlink:href="mailto:spectuio_org@mil.ru" text:style-name="Standard" text:visited-style-name="Standard"><text:span text:style-name="T176">4</text:span></text:a><text:bookmark-start text:name="_Ref119427085"/></text:p>
      <text:p text:style-name="P80"><text:a xlink:type="simple" xlink:href="mailto:spectuio_org@mil.ru" text:style-name="Standard" text:visited-style-name="Standard"><text:span text:style-name="T107"><text:s text:c="81"/></text:span></text:a><text:a xlink:type="simple" xlink:href="mailto:spectuio_org@mil.ru" text:style-name="Standard" text:visited-style-name="Standard"><text:span text:style-name="T108">к информационному сообщению</text:span></text:a></text:p>
      <text:p text:style-name="P197"/>
      <text:p text:style-name="P151"><text:a xlink:type="simple" xlink:href="mailto:spectuio_org@mil.ru" text:style-name="Standard" text:visited-style-name="Standard"><text:span text:style-name="T100"/></text:a></text:p>
      <text:p text:style-name="P151"><text:a xlink:type="simple" xlink:href="mailto:spectuio_org@mil.ru" text:style-name="Standard" text:visited-style-name="Standard"><text:span text:style-name="T95">ДОГОВОР купли-продажи № ____</text:span></text:a></text:p>
      <text:p text:style-name="P151"><text:a xlink:type="simple" xlink:href="mailto:spectuio_org@mil.ru" text:style-name="Standard" text:visited-style-name="Standard"><text:span text:style-name="T95">движимого имущества, находящегося в собственности городского округа ЗАТО Свободный Свердловской области</text:span></text:a></text:p>
      <text:p text:style-name="P217"><text:a xlink:type="simple" xlink:href="mailto:spectuio_org@mil.ru" text:style-name="Standard" text:visited-style-name="Standard"><text:span text:style-name="T44"/></text:a></text:p>
      <text:p text:style-name="P217"><text:a xlink:type="simple" xlink:href="mailto:spectuio_org@mil.ru" text:style-name="Standard" text:visited-style-name="Standard"><text:span text:style-name="T44"/></text:a></text:p>
      <text:p text:style-name="P216"><text:span text:style-name="T42">Свердловская обл., пгт. Свободный<text:tab/></text:span><text:span text:style-name="T44"><text:tab/></text:span><text:span text:style-name="T48"> <text:s text:c="4"/></text:span><text:span text:style-name="T42">«___» ____________20___ г.</text:span></text:p>
      <text:p text:style-name="P201"/>
      <text:p text:style-name="P234"><text:span text:style-name="T48">Администрация городского округа ЗАТО Свободный, в лице Главы городского округа ЗАТО Свободный Иванова Александра Владимировича, действующего на основании Устава городского округа ЗАТО Свободный,</text:span><text:span text:style-name="T43"> </text:span><text:span text:style-name="T48">в соответствии с </text:span><text:span text:style-name="T156">Федеральным законом от 21</text:span><text:span text:style-name="T48">.</text:span><text:span text:style-name="T54">12.</text:span><text:span text:style-name="T156">2001 № 178-ФЗ «О приватизации государственного и муниципального имущества», </text:span><text:span text:style-name="T158">Постановления Правительства Российской Федерации </text:span><text:span text:style-name="T159">от 27.08.2012 № 860 </text:span><text:span text:style-name="T160">«Об организации и проведении продажи государственного и муниципального имущества в электронной форме», </text:span><text:span text:style-name="T161">именуем</text:span><text:span text:style-name="T162">ая</text:span><text:span text:style-name="T161"> в дальнейшем «Продавец»</text:span><text:span text:style-name="T82"> с одной стороны, и _____________________, </text:span><text:span text:style-name="T48">именуемый</text:span><text:span text:style-name="T56">(ая)</text:span><text:span text:style-name="T48"> в дальнейшем «Покупатель», действующий</text:span><text:span text:style-name="T56">(ая)</text:span><text:span text:style-name="T48"> на основании____________________, с другой стороны, заключили настоящий Договор о нижеследующем.</text:span></text:p>
      <text:p text:style-name="P218"><text:a xlink:type="simple" xlink:href="mailto:spectuio_org@mil.ru" text:style-name="Standard" text:visited-style-name="Standard"><text:span text:style-name="T44"/></text:a></text:p>
      <text:p text:style-name="P153"><text:a xlink:type="simple" xlink:href="mailto:spectuio_org@mil.ru" text:style-name="Standard" text:visited-style-name="Standard"><text:span text:style-name="T95">1. ПРЕДМЕТ ДОГОВОРА</text:span></text:a></text:p>
      <text:p text:style-name="P198"><text:a xlink:type="simple" xlink:href="mailto:spectuio_org@mil.ru" text:style-name="Standard" text:visited-style-name="Standard"/></text:p>
      <text:p text:style-name="P237"><text:a xlink:type="simple" xlink:href="mailto:spectuio_org@mil.ru" text:style-name="Standard" text:visited-style-name="Standard"><text:span text:style-name="T156">1.1. На основании результатов аукциона по продаже муниципального</text:span></text:a><text:a xlink:type="simple" xlink:href="mailto:spectuio_org@mil.ru" text:style-name="Standard" text:visited-style-name="Standard"><text:span text:style-name="T11"><text:line-break/></text:span></text:a><text:a xlink:type="simple" xlink:href="mailto:spectuio_org@mil.ru" text:style-name="Standard" text:visited-style-name="Standard"><text:span text:style-name="T163"> </text:span></text:a><text:a xlink:type="simple" xlink:href="mailto:spectuio_org@mil.ru" text:style-name="Standard" text:visited-style-name="Standard"><text:span text:style-name="T164">имущества, проведенного «____»____________ 20_____г. (итоговый протокол продажи от «____» __________ №_______), Продавец передает муниципальное </text:span></text:a><text:a xlink:type="simple" xlink:href="mailto:spectuio_org@mil.ru" text:style-name="Standard" text:visited-style-name="Standard"><text:span text:style-name="T165">движимое </text:span></text:a><text:a xlink:type="simple" xlink:href="mailto:spectuio_org@mil.ru" text:style-name="Standard" text:visited-style-name="Standard"><text:span text:style-name="T164">имущество:</text:span></text:a><text:span text:style-name="T164">________</text:span><text:a xlink:type="simple" xlink:href="mailto:spectuio_org@mil.ru" text:style-name="Standard" text:visited-style-name="Standard"><text:span text:style-name="T87">________________________________________</text:span></text:a></text:p>
      <text:p text:style-name="P149"><text:a xlink:type="simple" xlink:href="mailto:spectuio_org@mil.ru" text:style-name="Standard" text:visited-style-name="Standard"><text:span text:style-name="T95">____________________________________________________________________</text:span></text:a></text:p>
      <text:p text:style-name="P231"><text:a xlink:type="simple" xlink:href="mailto:spectuio_org@mil.ru" text:style-name="Standard" text:visited-style-name="Standard"><text:span text:style-name="T48"><text:s/>(далее – «</text:span></text:a><text:a xlink:type="simple" xlink:href="mailto:spectuio_org@mil.ru" text:style-name="Standard" text:visited-style-name="Standard"><text:span text:style-name="T88">объект продажи</text:span></text:a><text:a xlink:type="simple" xlink:href="mailto:spectuio_org@mil.ru" text:style-name="Standard" text:visited-style-name="Standard"><text:span text:style-name="T48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a></text:p>
      <text:p text:style-name="P231"><text:a xlink:type="simple" xlink:href="mailto:spectuio_org@mil.ru" text:style-name="Standard" text:visited-style-name="Standard"><text:span text:style-name="T44">1.2. </text:span></text:a><text:a xlink:type="simple" xlink:href="mailto:spectuio_org@mil.ru" text:style-name="Standard" text:visited-style-name="Standard"><text:span text:style-name="T58">Объект продажи принадлежит </text:span></text:a><text:a xlink:type="simple" xlink:href="mailto:spectuio_org@mil.ru" text:style-name="Standard" text:visited-style-name="Standard"><text:span text:style-name="T44">Продавцу на праве собственности, что подтверждается следующими документами:</text:span></text:a></text:p>
      <text:p text:style-name="P134"><text:a xlink:type="simple" xlink:href="mailto:spectuio_org@mil.ru" text:style-name="Standard" text:visited-style-name="Standard"><text:span text:style-name="T95">________________________________________________________________________________________________________________________________________</text:span></text:a></text:p>
      <text:p text:style-name="P231"><text:a xlink:type="simple" xlink:href="mailto:spectuio_org@mil.ru" text:style-name="Standard" text:visited-style-name="Standard"><text:span text:style-name="T59">1.3. </text:span></text:a><text:a xlink:type="simple" xlink:href="mailto:spectuio_org@mil.ru" text:style-name="Standard" text:visited-style-name="Standard"><text:span text:style-name="T60">Объект продажи на дату заключения договора не отчужден, </text:span></text:a><text:a xlink:type="simple" xlink:href="mailto:spectuio_org@mil.ru" text:style-name="Standard" text:visited-style-name="Standard"><text:span text:style-name="T59">не состоит под арестом, не является предметом залога и не обременен другими правами третьих лиц.</text:span></text:a></text:p>
      <text:p text:style-name="P196"><text:a xlink:type="simple" xlink:href="mailto:spectuio_org@mil.ru" text:style-name="Standard" text:visited-style-name="Standard"/></text:p>
      <text:p text:style-name="P152"><text:a xlink:type="simple" xlink:href="mailto:spectuio_org@mil.ru" text:style-name="Standard" text:visited-style-name="Standard"><text:span text:style-name="T95">2. ОБЯЗАННОСТИ СТОРОН</text:span></text:a></text:p>
      <text:p text:style-name="P155"><text:a xlink:type="simple" xlink:href="mailto:spectuio_org@mil.ru" text:style-name="Standard" text:visited-style-name="Standard"><text:span text:style-name="T97">2.1. Продавец обязуется:</text:span></text:a></text:p>
      <text:p text:style-name="P263"><text:a xlink:type="simple" xlink:href="mailto:spectuio_org@mil.ru" text:style-name="Standard" text:visited-style-name="Standard"><text:span text:style-name="T74">2.1.1. Не позднее 3</text:span></text:a><text:span text:style-name="T77">0 </text:span><text:a xlink:type="simple" xlink:href="mailto:spectuio_org@mil.ru" text:style-name="Standard" text:visited-style-name="Standard"><text:span text:style-name="T75">(тр</text:span></text:a><text:a xlink:type="simple" xlink:href="mailto:spectuio_org@mil.ru" text:style-name="Standard" text:visited-style-name="Standard"><text:span text:style-name="T77">идцати</text:span></text:a><text:a xlink:type="simple" xlink:href="mailto:spectuio_org@mil.ru" text:style-name="Standard" text:visited-style-name="Standard"><text:span text:style-name="T75">)</text:span></text:a><text:a xlink:type="simple" xlink:href="mailto:spectuio_org@mil.ru" text:style-name="Standard" text:visited-style-name="Standard"><text:span text:style-name="T59"> дней после полной оплаты объекта </text:span></text:a><text:soft-page-break/><text:a xlink:type="simple" xlink:href="mailto:spectuio_org@mil.ru" text:style-name="Standard" text:visited-style-name="Standard"><text:span text:style-name="T59">продажи </text:span></text:a><text:a xlink:type="simple" xlink:href="mailto:spectuio_org@mil.ru" text:style-name="Standard" text:visited-style-name="Standard"><text:span text:style-name="T76"><text:s/></text:span></text:a><text:a xlink:type="simple" xlink:href="mailto:spectuio_org@mil.ru" text:style-name="Standard" text:visited-style-name="Standard"><text:span text:style-name="T75">передать Покупателю </text:span></text:a><text:a xlink:type="simple" xlink:href="mailto:spectuio_org@mil.ru" text:style-name="Standard" text:visited-style-name="Standard"><text:span text:style-name="T78">о</text:span></text:a><text:a xlink:type="simple" xlink:href="mailto:spectuio_org@mil.ru" text:style-name="Standard" text:visited-style-name="Standard"><text:span text:style-name="T75">бъект продажи по акту приема-передачи, </text:span></text:a><text:a xlink:type="simple" xlink:href="mailto:spectuio_org@mil.ru" text:style-name="Standard" text:visited-style-name="Standard"><text:span text:style-name="T75">который является неотъемлемой частью договора (Приложение № 1)</text:span></text:a><text:a xlink:type="simple" xlink:href="mailto:spectuio_org@mil.ru" text:style-name="Standard" text:visited-style-name="Standard"><text:span text:style-name="T85">.</text:span></text:a></text:p>
      <text:p text:style-name="P110"><text:a xlink:type="simple" xlink:href="mailto:spectuio_org@mil.ru" text:style-name="Standard" text:visited-style-name="Standard"><text:span text:style-name="T95">2.2. Покупатель обязуется:</text:span></text:a></text:p>
      <text:p text:style-name="P262"><text:a xlink:type="simple" xlink:href="mailto:spectuio_org@mil.ru" text:style-name="Standard" text:visited-style-name="Standard"><text:span text:style-name="T61">2.2.</text:span></text:a><text:a xlink:type="simple" xlink:href="mailto:spectuio_org@mil.ru" text:style-name="Standard" text:visited-style-name="Standard"><text:span text:style-name="T62">1</text:span></text:a><text:a xlink:type="simple" xlink:href="mailto:spectuio_org@mil.ru" text:style-name="Standard" text:visited-style-name="Standard"><text:span text:style-name="T61">. Принять </text:span></text:a><text:a xlink:type="simple" xlink:href="mailto:spectuio_org@mil.ru" text:style-name="Standard" text:visited-style-name="Standard"><text:span text:style-name="T63">о</text:span></text:a><text:a xlink:type="simple" xlink:href="mailto:spectuio_org@mil.ru" text:style-name="Standard" text:visited-style-name="Standard"><text:span text:style-name="T61">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62"><text:a xlink:type="simple" xlink:href="mailto:spectuio_org@mil.ru" text:style-name="Standard" text:visited-style-name="Standard"><text:span text:style-name="T61">2.2.</text:span></text:a><text:a xlink:type="simple" xlink:href="mailto:spectuio_org@mil.ru" text:style-name="Standard" text:visited-style-name="Standard"><text:span text:style-name="T62">2</text:span></text:a><text:a xlink:type="simple" xlink:href="mailto:spectuio_org@mil.ru" text:style-name="Standard" text:visited-style-name="Standard"><text:span text:style-name="T61">. Произвести оплату за </text:span></text:a><text:a xlink:type="simple" xlink:href="mailto:spectuio_org@mil.ru" text:style-name="Standard" text:visited-style-name="Standard"><text:span text:style-name="T63">о</text:span></text:a><text:a xlink:type="simple" xlink:href="mailto:spectuio_org@mil.ru" text:style-name="Standard" text:visited-style-name="Standard"><text:span text:style-name="T61">бъект </text:span></text:a><text:a xlink:type="simple" xlink:href="mailto:spectuio_org@mil.ru" text:style-name="Standard" text:visited-style-name="Standard"><text:span text:style-name="T63">продажи</text:span></text:a><text:a xlink:type="simple" xlink:href="mailto:spectuio_org@mil.ru" text:style-name="Standard" text:visited-style-name="Standard"><text:span text:style-name="T61"> в соответствии с условиями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61">настоящего Договора.</text:span></text:a></text:p>
      <text:p text:style-name="P207"><text:a xlink:type="simple" xlink:href="mailto:spectuio_org@mil.ru" text:style-name="Standard" text:visited-style-name="Standard"><text:span text:style-name="T87"/></text:a></text:p>
      <text:p text:style-name="P211"><text:a xlink:type="simple" xlink:href="mailto:spectuio_org@mil.ru" text:style-name="Standard" text:visited-style-name="Standard"><text:span text:style-name="T190">3. ЦЕНА И ПОРЯДОК ОПЛАТЫ</text:span></text:a></text:p>
      <text:p text:style-name="P251"><text:a xlink:type="simple" xlink:href="mailto:spectuio_org@mil.ru" text:style-name="Standard" text:visited-style-name="Standard"/></text:p>
      <text:p text:style-name="P223"><text:a xlink:type="simple" xlink:href="mailto:spectuio_org@mil.ru" text:style-name="Standard" text:visited-style-name="Standard"><text:span text:style-name="T157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mailto:spectuio_org@mil.ru" text:style-name="Standard" text:visited-style-name="Standard"><text:span text:style-name="T163"><text:line-break/></text:span></text:a><text:a xlink:type="simple" xlink:href="mailto:spectuio_org@mil.ru" text:style-name="Standard" text:visited-style-name="Standard"><text:span text:style-name="T157">в том числе НДС (20%) в размере ______ (______) рубля __________ копейки.</text:span></text:a></text:p>
      <text:p text:style-name="P209"><text:a xlink:type="simple" xlink:href="mailto:spectuio_org@mil.ru" text:style-name="Standard" text:visited-style-name="Standard"><text:span text:style-name="T183">3.2. Покупатель перечисляет сумму, указанную в п. 3.1. настоящего Договора </text:span></text:a><text:a xlink:type="simple" xlink:href="mailto:spectuio_org@mil.ru" text:style-name="Standard" text:visited-style-name="Standard"><text:span text:style-name="T185">за вычетом внесенного задатка _______________________(__________________) рублей ______ копеек</text:span></text:a><text:a xlink:type="simple" xlink:href="mailto:spectuio_org@mil.ru" text:style-name="Standard" text:visited-style-name="Standard"><text:span text:style-name="T183">, безналичным платежом на расчетный счет Продавца единовременно в течение </text:span></text:a><text:a xlink:type="simple" xlink:href="mailto:spectuio_org@mil.ru" text:style-name="Standard" text:visited-style-name="Standard"><text:span text:style-name="T187">5</text:span></text:a><text:a xlink:type="simple" xlink:href="mailto:spectuio_org@mil.ru" text:style-name="Standard" text:visited-style-name="Standard"><text:span text:style-name="T186"> (</text:span></text:a><text:a xlink:type="simple" xlink:href="mailto:spectuio_org@mil.ru" text:style-name="Standard" text:visited-style-name="Standard"><text:span text:style-name="T187">пяти</text:span></text:a><text:a xlink:type="simple" xlink:href="mailto:spectuio_org@mil.ru" text:style-name="Standard" text:visited-style-name="Standard"><text:span text:style-name="T186">) </text:span></text:a><text:a xlink:type="simple" xlink:href="mailto:spectuio_org@mil.ru" text:style-name="Standard" text:visited-style-name="Standard"><text:span text:style-name="T187">календарных дней</text:span></text:a><text:a xlink:type="simple" xlink:href="mailto:spectuio_org@mil.ru" text:style-name="Standard" text:visited-style-name="Standard"><text:span text:style-name="T186"> с момента заключения договора купли-продажи Объекта продажи. </text:span></text:a></text:p>
      <text:p text:style-name="P226"><text:a xlink:type="simple" xlink:href="mailto:spectuio_org@mil.ru" text:style-name="Standard" text:visited-style-name="Standard"><text:span text:style-name="T48">3.3</text:span></text:a><text:a xlink:type="simple" xlink:href="mailto:spectuio_org@mil.ru" text:style-name="Standard" text:visited-style-name="Standard"><text:span text:style-name="T42">. </text:span></text:a><text:a xlink:type="simple" xlink:href="mailto:spectuio_org@mil.ru" text:style-name="Standard" text:visited-style-name="Standard"><text:span text:style-name="T48">НДС уплачивается Покупателем самостоятельно в бюджет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Российской Федерации. В случае если Покупатель - физическое лицо,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не являющееся индивидуальным предпринимателем, Покупатель должен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08"><text:a xlink:type="simple" xlink:href="mailto:spectuio_org@mil.ru" text:style-name="Standard" text:visited-style-name="Standard"><text:span text:style-name="T186">3.4. Обязанность Покупателя по оплате считается исполненной в момент зачисления денежных средств на счет Продавца.</text:span></text:a></text:p>
      <text:p text:style-name="P195"><text:a xlink:type="simple" xlink:href="mailto:spectuio_org@mil.ru" text:style-name="Standard" text:visited-style-name="Standard"><text:span text:style-name="T11"/></text:a></text:p>
      <text:p text:style-name="P152"><text:a xlink:type="simple" xlink:href="mailto:spectuio_org@mil.ru" text:style-name="Standard" text:visited-style-name="Standard"><text:span text:style-name="T95">4. ПЕРЕДАЧА И ПРИНЯТИЕ ОБЪЕКТА</text:span></text:a></text:p>
      <text:p text:style-name="P199"><text:a xlink:type="simple" xlink:href="mailto:spectuio_org@mil.ru" text:style-name="Standard" text:visited-style-name="Standard"/></text:p>
      <text:p text:style-name="P231"><text:a xlink:type="simple" xlink:href="mailto:spectuio_org@mil.ru" text:style-name="Standard" text:visited-style-name="Standard"><text:span text:style-name="T48">4.1. Имущество передается Покупателю в месте нахождения </text:span></text:a><text:a xlink:type="simple" xlink:href="mailto:spectuio_org@mil.ru" text:style-name="Standard" text:visited-style-name="Standard"><text:span text:style-name="T56">о</text:span></text:a><text:a xlink:type="simple" xlink:href="mailto:spectuio_org@mil.ru" text:style-name="Standard" text:visited-style-name="Standard"><text:span text:style-name="T48">бъекта</text:span></text:a><text:span text:style-name="T48"> </text:span><text:span text:style-name="T56">продажи </text:span><text:a xlink:type="simple" xlink:href="mailto:spectuio_org@mil.ru" text:style-name="Standard" text:visited-style-name="Standard"><text:span text:style-name="T48">по адресу: __________________________________________</text:span></text:a><text:span text:style-name="T48">_________</text:span></text:p>
      <text:p text:style-name="P235"><text:a xlink:type="simple" xlink:href="mailto:spectuio_org@mil.ru" text:style-name="Standard" text:visited-style-name="Standard"><text:span text:style-name="T48">4.</text:span></text:a><text:span text:style-name="T55">2</text:span><text:a xlink:type="simple" xlink:href="mailto:spectuio_org@mil.ru" text:style-name="Standard" text:visited-style-name="Standard"><text:span text:style-name="T48">. Право собственности на </text:span></text:a><text:a xlink:type="simple" xlink:href="mailto:spectuio_org@mil.ru" text:style-name="Standard" text:visited-style-name="Standard"><text:span text:style-name="T56">о</text:span></text:a><text:a xlink:type="simple" xlink:href="mailto:spectuio_org@mil.ru" text:style-name="Standard" text:visited-style-name="Standard"><text:span text:style-name="T48">бъект </text:span></text:a><text:a xlink:type="simple" xlink:href="mailto:spectuio_org@mil.ru" text:style-name="Standard" text:visited-style-name="Standard"><text:span text:style-name="T56">продажи</text:span></text:a><text:a xlink:type="simple" xlink:href="mailto:spectuio_org@mil.ru" text:style-name="Standard" text:visited-style-name="Standard"><text:span text:style-name="T48">, а также риск </text:span></text:a><text:a xlink:type="simple" xlink:href="mailto:spectuio_org@mil.ru" text:style-name="Standard" text:visited-style-name="Standard"><text:span text:style-name="T56">его</text:span></text:a><text:a xlink:type="simple" xlink:href="mailto:spectuio_org@mil.ru" text:style-name="Standard" text:visited-style-name="Standard"><text:span text:style-name="T48"> случайной гибели или повреждения переходит от Продавца к Покупателю с момента подписания акта приема-передачи.</text:span></text:a></text:p>
      <text:p text:style-name="P231"><text:a xlink:type="simple" xlink:href="mailto:spectuio_org@mil.ru" text:style-name="Standard" text:visited-style-name="Standard"><text:span text:style-name="T48">4.</text:span></text:a><text:a xlink:type="simple" xlink:href="mailto:spectuio_org@mil.ru" text:style-name="Standard" text:visited-style-name="Standard"><text:span text:style-name="T55">3</text:span></text:a><text:a xlink:type="simple" xlink:href="mailto:spectuio_org@mil.ru" text:style-name="Standard" text:visited-style-name="Standard"><text:span text:style-name="T48">. Объект продажи считается переданным Покупателю с момента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одписания передаточного акта, составленного по форме согласно приложения </text:span></text:a><text:a xlink:type="simple" xlink:href="mailto:spectuio_org@mil.ru" text:style-name="Standard" text:visited-style-name="Standard"><text:span text:style-name="T48">№ 1 к настоящему договору и Покупатель принимает на себя риск по его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11">сохранности. </text:span></text:a></text:p>
      <text:p text:style-name="P150"><text:a xlink:type="simple" xlink:href="mailto:spectuio_org@mil.ru" text:style-name="Standard" text:visited-style-name="Standard"><text:span text:style-name="T95">4.</text:span></text:a><text:a xlink:type="simple" xlink:href="mailto:spectuio_org@mil.ru" text:style-name="Standard" text:visited-style-name="Standard"><text:span text:style-name="T98">4</text:span></text:a><text:a xlink:type="simple" xlink:href="mailto:spectuio_org@mil.ru" text:style-name="Standard" text:visited-style-name="Standard"><text:span text:style-name="T95">. Продавец считается исполнившим свою обязанность по передаче </text:span></text:a><text:a xlink:type="simple" xlink:href="mailto:spectuio_org@mil.ru" text:style-name="Standard" text:visited-style-name="Standard"><text:span text:style-name="T99">о</text:span></text:a><text:a xlink:type="simple" xlink:href="mailto:spectuio_org@mil.ru" text:style-name="Standard" text:visited-style-name="Standard"><text:span text:style-name="T95">бъекта </text:span></text:a><text:a xlink:type="simple" xlink:href="mailto:spectuio_org@mil.ru" text:style-name="Standard" text:visited-style-name="Standard"><text:span text:style-name="T99">продажи</text:span></text:a><text:a xlink:type="simple" xlink:href="mailto:spectuio_org@mil.ru" text:style-name="Standard" text:visited-style-name="Standard"><text:span text:style-name="T95"> с даты подписания Сторонами акта приема-передачи.</text:span></text:a></text:p>
      <text:p text:style-name="P192">4.5. Покупатель самостоятельно осуществляет демонтаж и вывоз <text:span text:style-name="T277">о</text:span>бъекта <text:span text:style-name="T277">продажи</text:span>.</text:p>
      <text:p text:style-name="P7"><text:soft-page-break/><text:a xlink:type="simple" xlink:href="mailto:spectuio_org@mil.ru" text:style-name="Standard" text:visited-style-name="Standard"><text:span text:style-name="T42">5. ОТВЕТСТВЕННОСТЬ СТОРОН</text:span></text:a></text:p>
      <text:p text:style-name="P200"><text:a xlink:type="simple" xlink:href="mailto:spectuio_org@mil.ru" text:style-name="Standard" text:visited-style-name="Standard"/></text:p>
      <text:p text:style-name="P232"><text:a xlink:type="simple" xlink:href="mailto:spectuio_org@mil.ru" text:style-name="Standard" text:visited-style-name="Standard"><text:span text:style-name="T48">5.1. Стороны несут ответственность за неисполнение или ненадлежащее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исполнение принятых на себя обязательств по настоящему Договору в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соответствии с действующим законодательством.</text:span></text:a></text:p>
      <text:p text:style-name="P231"><text:a xlink:type="simple" xlink:href="mailto:spectuio_org@mil.ru" text:style-name="Standard" text:visited-style-name="Standard"><text:span text:style-name="T48">5.2. За просрочку оплаты стоимости </text:span></text:a><text:a xlink:type="simple" xlink:href="mailto:spectuio_org@mil.ru" text:style-name="Standard" text:visited-style-name="Standard"><text:span text:style-name="T56">о</text:span></text:a><text:a xlink:type="simple" xlink:href="mailto:spectuio_org@mil.ru" text:style-name="Standard" text:visited-style-name="Standard"><text:span text:style-name="T48">бъекта продажи, за невыполнение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условий, Покупатель уплачивает Продавцу пеню в размере </text:span></text:a><text:a xlink:type="simple" xlink:href="mailto:spectuio_org@mil.ru" text:style-name="Standard" text:visited-style-name="Standard"><text:span text:style-name="T68">1/300 от текущей ставки рефинансирования ЦБ РФ</text:span></text:a><text:a xlink:type="simple" xlink:href="mailto:spectuio_org@mil.ru" text:style-name="Standard" text:visited-style-name="Standard"><text:span text:style-name="T48"> за каждый день просрочки от суммы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не внесенного платежа.</text:span></text:a></text:p>
      <text:p text:style-name="P236"><text:a xlink:type="simple" xlink:href="mailto:spectuio_org@mil.ru" text:style-name="Standard" text:visited-style-name="Standard"><text:span text:style-name="T48">5.3. В случае не оплаты полностью или частично стоимости объекта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родажи в срок не позднее 15 (пятнадцати) календарных дней с момента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5">наступления срока оплаты, Договор купли-продажи Продавцом расторгается в одностороннем порядке. Датой расторжения Договора </text:span></text:a><text:a xlink:type="simple" xlink:href="mailto:spectuio_org@mil.ru" text:style-name="Standard" text:visited-style-name="Standard"><text:span text:style-name="T46">считается дата </text:span></text:a><text:a xlink:type="simple" xlink:href="mailto:spectuio_org@mil.ru" text:style-name="Standard" text:visited-style-name="Standard"><text:span text:style-name="T163"><text:s/></text:span></text:a><text:a xlink:type="simple" xlink:href="mailto:spectuio_org@mil.ru" text:style-name="Standard" text:visited-style-name="Standard"><text:span text:style-name="T156">направления Продавцом уведомления о расторжении Договора.</text:span></text:a></text:p>
      <text:p text:style-name="P231"><text:a xlink:type="simple" xlink:href="mailto:spectuio_org@mil.ru" text:style-name="Standard" text:visited-style-name="Standard"><text:span text:style-name="T48">5.4. При одностороннем расторжении договора </text:span></text:a><text:a xlink:type="simple" xlink:href="mailto:spectuio_org@mil.ru" text:style-name="Standard" text:visited-style-name="Standard"><text:span text:style-name="T56">о</text:span></text:a><text:a xlink:type="simple" xlink:href="mailto:spectuio_org@mil.ru" text:style-name="Standard" text:visited-style-name="Standard"><text:span text:style-name="T48">бъект продажи,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82"><text:a xlink:type="simple" xlink:href="mailto:spectuio_org@mil.ru" text:style-name="Standard" text:visited-style-name="Standard"/></text:p>
      <text:p text:style-name="P148"><text:a xlink:type="simple" xlink:href="mailto:spectuio_org@mil.ru" text:style-name="Standard" text:visited-style-name="Standard"><text:span text:style-name="T96">6. РАЗРЕШЕНИЕ СПОРОВ</text:span></text:a></text:p>
      <text:p text:style-name="P199"><text:a xlink:type="simple" xlink:href="mailto:spectuio_org@mil.ru" text:style-name="Standard" text:visited-style-name="Standard"/></text:p>
      <text:p text:style-name="P150"><text:a xlink:type="simple" xlink:href="mailto:spectuio_org@mil.ru" text:style-name="Standard" text:visited-style-name="Standard"><text:span text:style-name="T95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31"><text:a xlink:type="simple" xlink:href="mailto:spectuio_org@mil.ru" text:style-name="Standard" text:visited-style-name="Standard"><text:span text:style-name="T48">6.2. При не урегулировании в процессе переговоров спорных вопросов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споры разрешаются в суде в порядке, установленном действующим законодательством Российской Федерации.</text:span></text:a></text:p>
      <text:p text:style-name="P206"><text:a xlink:type="simple" xlink:href="mailto:spectuio_org@mil.ru" text:style-name="Standard" text:visited-style-name="Standard"><text:span text:style-name="T87"/></text:a></text:p>
      <text:p text:style-name="P152"><text:a xlink:type="simple" xlink:href="mailto:spectuio_org@mil.ru" text:style-name="Standard" text:visited-style-name="Standard"><text:span text:style-name="T95">7. ЗАКЛЮЧИТЕЛЬНЫЕ ПОЛОЖЕНИЯ</text:span></text:a></text:p>
      <text:p text:style-name="P199"><text:a xlink:type="simple" xlink:href="mailto:spectuio_org@mil.ru" text:style-name="Standard" text:visited-style-name="Standard"/></text:p>
      <text:p text:style-name="P150"><text:a xlink:type="simple" xlink:href="mailto:spectuio_org@mil.ru" text:style-name="Standard" text:visited-style-name="Standard"><text:span text:style-name="T95">7.1. Договор вступает в силу с даты его подписания обеими Сторонами.</text:span></text:a></text:p>
      <text:p text:style-name="P233"><text:a xlink:type="simple" xlink:href="mailto:spectuio_org@mil.ru" text:style-name="Standard" text:visited-style-name="Standard"><text:span text:style-name="T48">7.2. Истечение сроков, указанных в настоящем договоре, исчисляются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ериодом времени, указанном в днях. Течение срока начинается на следующий день после наступления события, которым определено его начало.</text:span></text:a></text:p>
      <text:p text:style-name="P183"><text:a xlink:type="simple" xlink:href="mailto:spectuio_org@mil.ru" text:style-name="Standard" text:visited-style-name="Standard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a></text:p>
      <text:p text:style-name="P231"><text:a xlink:type="simple" xlink:href="mailto:spectuio_org@mil.ru" text:style-name="Standard" text:visited-style-name="Standard"><text:span text:style-name="T48">7.4. Изменения и дополнения к настоящему Договору должны быть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составлены в письменной форме и подписаны Сторонами или надлежаще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уполномоченными на то представителями Сторон.</text:span></text:a></text:p>
      <text:p text:style-name="P231"><text:a xlink:type="simple" xlink:href="mailto:spectuio_org@mil.ru" text:style-name="Standard" text:visited-style-name="Standard"><text:span text:style-name="T48">7.5. Отношения сторон, не урегулированные настоящим Договором,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регламентируются действующим законодательством.</text:span></text:a></text:p>
      <text:p text:style-name="P150"><text:soft-page-break/><text:a xlink:type="simple" xlink:href="mailto:spectuio_org@mil.ru" text:style-name="Standard" text:visited-style-name="Standard"><text:span text:style-name="T95">7.6. Настоящий Договор составлен в двух экземплярах, имеющих равную юридическую силу, по одному для каждой из Сторон.</text:span></text:a></text:p>
      <text:p text:style-name="P182"><text:a xlink:type="simple" xlink:href="mailto:spectuio_org@mil.ru" text:style-name="Standard" text:visited-style-name="Standard"/></text:p>
      <text:p text:style-name="P250"><text:a xlink:type="simple" xlink:href="mailto:spectuio_org@mil.ru" text:style-name="Standard" text:visited-style-name="Standard">8. РЕКВИЗИТЫ СТОРОН</text:a></text:p>
      <text:p text:style-name="P250"><text:a xlink:type="simple" xlink:href="mailto:spectuio_org@mil.ru" text:style-name="Standard" text:visited-style-name="Standard"/></text:p>
      <text:p text:style-name="P210"><text:a xlink:type="simple" xlink:href="mailto:spectuio_org@mil.ru" text:style-name="Standard" text:visited-style-name="Standard"><text:span text:style-name="T188">8.1</text:span></text:a><text:a xlink:type="simple" xlink:href="mailto:spectuio_org@mil.ru" text:style-name="Standard" text:visited-style-name="Standard"><text:span text:style-name="T186">. </text:span></text:a><text:a xlink:type="simple" xlink:href="mailto:spectuio_org@mil.ru" text:style-name="Standard" text:visited-style-name="Standard"><text:span text:style-name="T189">Реквизиты для перечисления:</text:span></text:a></text:p>
      <text:p text:style-name="P210"><text:a xlink:type="simple" xlink:href="mailto:spectuio_org@mil.ru" text:style-name="Standard" text:visited-style-name="Standard"><text:span text:style-name="T183">Получатель: УФК по Свердловской области (Администраци</text:span></text:a><text:a xlink:type="simple" xlink:href="mailto:spectuio_org@mil.ru" text:style-name="Standard" text:visited-style-name="Standard"><text:span text:style-name="T184">я</text:span></text:a><text:a xlink:type="simple" xlink:href="mailto:spectuio_org@mil.ru" text:style-name="Standard" text:visited-style-name="Standard"><text:span text:style-name="T183"> городского округа ЗАТО Свободный), ИНН 6607005963, КПП 662301001, ОКТМО 65765000, БИК 016577551.</text:span></text:a></text:p>
      <text:p text:style-name="P224"><text:a xlink:type="simple" xlink:href="mailto:spectuio_org@mil.ru" text:style-name="Standard" text:visited-style-name="Standard"><text:span text:style-name="T49">Банк получателя: Уральское ГУ Банка России//УФК по Свердловской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9">области г. Екатеринбург № 03100643000000016200</text:span></text:a></text:p>
      <text:p text:style-name="P225"><text:a xlink:type="simple" xlink:href="mailto:spectuio_org@mil.ru" text:style-name="Standard" text:visited-style-name="Standard"><text:span text:style-name="T173">КБК: 9011140204304000</text:span></text:a><text:span text:style-name="T174">2410</text:span><text:a xlink:type="simple" xlink:href="mailto:spectuio_org@mil.ru" text:style-name="Standard" text:visited-style-name="Standard"><text:span text:style-name="T173">-доходы от реализации иного имущества, находящегося в собственности городских округов (</text:span></text:a><text:a xlink:type="simple" xlink:href="mailto:spectuio_org@mil.ru" text:style-name="Standard" text:visited-style-name="Standard"><text:span text:style-name="T250">в части реализации </text:span></text:a><text:span text:style-name="T251">основных средств по указанному имуществу).</text:span></text:p>
      <text:p text:style-name="P253"><text:a xlink:type="simple" xlink:href="mailto:spectuio_org@mil.ru" text:style-name="Standard" text:visited-style-name="Standard"/></text:p>
      <text:p text:style-name="P25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91">Продавец:</text:p>
            <text:p text:style-name="P188">Администрация городского округа ЗАТО Свободный</text:p>
            <text:p text:style-name="P188">ИНН 6607005963 КПП 662301001</text:p>
            <text:p text:style-name="P221"><text:span text:style-name="T57">л/</text:span><text:span text:style-name="T47">с 03901710010</text:span></text:p>
            <text:p text:style-name="P221"><text:span text:style-name="T48">БИК </text:span><text:span text:style-name="T57">016577551</text:span><text:span text:style-name="T48"> </text:span><text:span text:style-name="T57">Уральское </text:span><text:span text:style-name="T47">ГУ <text:s/>Банка России//УФК по Свердловской</text:span><text:span text:style-name="T44"><text:line-break/></text:span><text:span text:style-name="T47">области г. Екатеринбург</text:span></text:p>
            <text:p text:style-name="P202">р/сч 03231643657650006200 </text:p>
            <text:p text:style-name="P188">624790, Свердловская обл., </text:p>
            <text:p text:style-name="P188">пгт. Свободный, ул. Майского, 67</text:p>
            <text:p text:style-name="P146"><text:a xlink:type="simple" xlink:href="mailto:spectuio_org@mil.ru" text:style-name="Standard" text:visited-style-name="Standard"><text:span text:style-name="T44"/></text:a></text:p>
          </table:table-cell>
          <table:table-cell table:style-name="Таблица26.A1" office:value-type="string">
            <text:p text:style-name="P146"><text:a xlink:type="simple" xlink:href="mailto:spectuio_org@mil.ru" text:style-name="Standard" text:visited-style-name="Standard"><text:span text:style-name="T44"/></text:a></text:p>
          </table:table-cell>
          <table:table-cell table:style-name="Таблица26.A1" office:value-type="string">
            <text:p text:style-name="P147"><text:a xlink:type="simple" xlink:href="mailto:spectuio_org@mil.ru" text:style-name="Standard" text:visited-style-name="Standard"><text:span text:style-name="T95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mailto:spectuio_org@mil.ru" text:style-name="Standard" text:visited-style-name="Standard"><text:span text:style-name="T48">_________________/</text:span></text:a><text:a xlink:type="simple" xlink:href="mailto:spectuio_org@mil.ru" text:style-name="Standard" text:visited-style-name="Standard"><text:span text:style-name="T90">А.В. Иванов/</text:span></text:a></text:p>
            <text:p text:style-name="P219"><text:a xlink:type="simple" xlink:href="mailto:spectuio_org@mil.ru" text:style-name="Standard" text:visited-style-name="Standard"><text:span text:style-name="T80">М.П.</text:span></text:a></text:p>
          </table:table-cell>
          <table:table-cell table:style-name="Таблица26.A2" office:value-type="string">
            <text:p text:style-name="P121"><text:a xlink:type="simple" xlink:href="mailto:spectuio_org@mil.ru" text:style-name="Standard" text:visited-style-name="Standard"/></text:p>
          </table:table-cell>
          <table:table-cell table:style-name="Таблица26.A2" office:value-type="string">
            <text:p text:style-name="P157"><text:a xlink:type="simple" xlink:href="mailto:spectuio_org@mil.ru" text:style-name="Standard" text:visited-style-name="Standard"><text:span text:style-name="T178">______________</text:span></text:a><text:a xlink:type="simple" xlink:href="mailto:spectuio_org@mil.ru" text:style-name="Standard" text:visited-style-name="Standard"><text:span text:style-name="T11">/</text:span></text:a><text:a xlink:type="simple" xlink:href="mailto:spectuio_org@mil.ru" text:style-name="Standard" text:visited-style-name="Standard"><text:span text:style-name="T25">___________</text:span></text:a><text:a xlink:type="simple" xlink:href="mailto:spectuio_org@mil.ru" text:style-name="Standard" text:visited-style-name="Standard"><text:span text:style-name="T50">/</text:span></text:a><text:a xlink:type="simple" xlink:href="mailto:spectuio_org@mil.ru" text:style-name="Standard" text:visited-style-name="Standard"><text:span text:style-name="T52">М.П.</text:span></text:a></text:p>
          </table:table-cell>
        </table:table-row>
      </table:table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215"><text:a xlink:type="simple" xlink:href="mailto:spectuio_org@mil.ru" text:style-name="Standard" text:visited-style-name="Standard"><text:span text:style-name="T44"/></text:a></text:p>
      <text:p text:style-name="P193"/>
      <text:p text:style-name="P193"/>
      <text:p text:style-name="P193"/>
      <text:p text:style-name="P193"/>
      <text:p text:style-name="P193"/>
      <text:p text:style-name="P193"><text:soft-page-break/></text:p>
      <text:p text:style-name="P215"><text:a xlink:type="simple" xlink:href="mailto:spectuio_org@mil.ru" text:style-name="Standard" text:visited-style-name="Standard"><text:span text:style-name="T44">Приложение №1 </text:span></text:a></text:p>
      <text:p text:style-name="P215"><text:a xlink:type="simple" xlink:href="mailto:spectuio_org@mil.ru" text:style-name="Standard" text:visited-style-name="Standard"><text:span text:style-name="T44">к договору купли-продажи </text:span></text:a></text:p>
      <text:p text:style-name="P215"><text:a xlink:type="simple" xlink:href="mailto:spectuio_org@mil.ru" text:style-name="Standard" text:visited-style-name="Standard"><text:span text:style-name="T44">№ _______ от «__»______ 20__ г.</text:span></text:a></text:p>
      <text:p text:style-name="P220"><text:a xlink:type="simple" xlink:href="mailto:spectuio_org@mil.ru" text:style-name="Standard" text:visited-style-name="Standard"><text:span text:style-name="T163"/></text:a></text:p>
      <text:p text:style-name="P249"><text:a xlink:type="simple" xlink:href="mailto:spectuio_org@mil.ru" text:style-name="Standard" text:visited-style-name="Standard"><text:span text:style-name="T11"/></text:a></text:p>
      <text:p text:style-name="P154">Акт приема-передачи</text:p>
      <text:p text:style-name="P154">к Договору купли – продажи </text:p>
      <text:p text:style-name="P184"><text:a xlink:type="simple" xlink:href="mailto:spectuio_org@mil.ru" text:style-name="Standard" text:visited-style-name="Standard"/></text:p>
      <text:p text:style-name="P228"><text:span text:style-name="T51">Администрация городского округа ЗАТО Свободный, в лице Главы городского округа ЗАТО Свободный Иванова Александра Владимировича, </text:span><text:span text:style-name="T65">действующ</text:span><text:span text:style-name="T66">его</text:span><text:span text:style-name="T65"> на основании Устава городского округа ЗАТО Свободный, </text:span><text:span text:style-name="T67">именуемая в дальнейшем «Продавец»,</text:span><text:span text:style-name="T64"> </text:span><text:span text:style-name="T87">с одной стороны, и</text:span><text:span text:style-name="T89">_______________________</text:span><text:span text:style-name="T48">, именуем</text:span><text:span text:style-name="T53">ый</text:span><text:span text:style-name="T56">(ая)</text:span><text:span text:style-name="T48"> в дальнейшем «Покупатель» , в лице _________________________________ </text:span><text:span text:style-name="T89">(должность, Ф.И.О.)</text:span><text:span text:style-name="T48">, действующ___ на основании _________________</text:span><text:span text:style-name="T89">________</text:span><text:span text:style-name="T48">, с другой стороны, именуемые вместе «Стороны», во исполнение Договора купли-продажи от «___»________ 20___ г. № __________ подписали настоящий Акт о</text:span><text:span text:style-name="T44"><text:line-break/></text:span><text:span text:style-name="T48">нижеследующем:</text:span></text:p>
      <text:p text:style-name="P185">1. В соответствии с п. ___ Договора купли-продажи от «___»_____ 20__ г.</text:p>
      <text:p text:style-name="P222"><text:span text:style-name="T48">№ ______ Продавец передал, а Покупатель принял следующее имущество: ____________________________________________________________________</text:span><text:span text:style-name="T44"><text:line-break/></text:span><text:span text:style-name="T48">в количестве _____________________________. Передача состоялась по адресу: </text:span><text:span text:style-name="T89">__________________________________________________________.</text:span></text:p>
      <text:p text:style-name="P186">2. Претензий по качеству и количеству Имущества Покупатель не имеет.</text:p>
      <text:p text:style-name="P187"/>
      <text:p text:style-name="P222"><text:a xlink:type="simple" xlink:href="mailto:spectuio_org@mil.ru" text:style-name="Standard" text:visited-style-name="Standard"><text:span text:style-name="T48">3. Настоящий Акт составлен в двух экземплярах, имеющих равную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юридическую силу, по одному экземпляру для каждой Стороны.</text:span></text:a></text:p>
      <text:p text:style-name="P227"><text:a xlink:type="simple" xlink:href="mailto:spectuio_org@mil.ru" text:style-name="Standard" text:visited-style-name="Standard"><text:span text:style-name="T48">4. Настоящий Акт является неотъемлемой частью Договора купли-</text:span></text:a><text:a xlink:type="simple" xlink:href="mailto:spectuio_org@mil.ru" text:style-name="Standard" text:visited-style-name="Standard"><text:span text:style-name="T44"><text:line-break/></text:span></text:a><text:a xlink:type="simple" xlink:href="mailto:spectuio_org@mil.ru" text:style-name="Standard" text:visited-style-name="Standard"><text:span text:style-name="T48">продажи от «___»________ 20___ г. № _________ </text:span></text:a></text:p>
      <text:p text:style-name="P212"><text:a xlink:type="simple" xlink:href="mailto:spectuio_org@mil.ru" text:style-name="Standard" text:visited-style-name="Standard"><text:span text:style-name="T44"/></text:a></text:p>
      <text:p text:style-name="P5"><text:a xlink:type="simple" xlink:href="mailto:spectuio_org@mil.ru" text:style-name="Standard" text:visited-style-name="Standard"><text:span text:style-name="T48">Подписи Сторон</text:span></text:a></text:p>
      <text:p text:style-name="P19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89"><text:a xlink:type="simple" xlink:href="mailto:spectuio_org@mil.ru" text:style-name="Standard" text:visited-style-name="Standard">Продавец:</text:a></text:p>
            <text:p text:style-name="P122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190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189"><text:a xlink:type="simple" xlink:href="mailto:spectuio_org@mil.ru" text:style-name="Standard" text:visited-style-name="Standard">Покупатель:</text:a></text:p>
          </table:table-cell>
        </table:table-row>
        <table:table-row table:style-name="Таблица27.1">
          <table:table-cell table:style-name="Таблица27.A1" office:value-type="string">
            <text:p text:style-name="P8"><text:a xlink:type="simple" xlink:href="mailto:spectuio_org@mil.ru" text:style-name="Standard" text:visited-style-name="Standard"><text:span text:style-name="T163">__________________</text:span></text:a><text:a xlink:type="simple" xlink:href="mailto:spectuio_org@mil.ru" text:style-name="Standard" text:visited-style-name="Standard"><text:span text:style-name="T167">/</text:span></text:a><text:a xlink:type="simple" xlink:href="mailto:spectuio_org@mil.ru" text:style-name="Standard" text:visited-style-name="Standard"><text:span text:style-name="T179">А.В. Иванов</text:span></text:a><text:a xlink:type="simple" xlink:href="mailto:spectuio_org@mil.ru" text:style-name="Standard" text:visited-style-name="Standard"><text:span text:style-name="T180">/</text:span></text:a></text:p>
          </table:table-cell>
          <table:table-cell table:style-name="Таблица27.A1" office:value-type="string">
            <text:p text:style-name="P248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247"><text:a xlink:type="simple" xlink:href="mailto:spectuio_org@mil.ru" text:style-name="Standard" text:visited-style-name="Standard">_____________________/_________/</text:a></text:p>
          </table:table-cell>
        </table:table-row>
      </table:table>
      <text:p text:style-name="P213"><text:bookmark-end text:name="_Ref119427085"/><text:bookmark text:name="_Ref1194270851"/><text:a xlink:type="simple" xlink:href="mailto:spectuio_org@mil.ru" text:style-name="Standard" text:visited-style-name="Standard"/></text:p>
      <text:p text:style-name="P213"><text:a xlink:type="simple" xlink:href="mailto:spectuio_org@mil.ru" text:style-name="Standard" text:visited-style-name="Standard"><text:s text:c="64"/>М.П.</text:a><text:bookmark-end text:name="_GoBack2"/><text:a xlink:type="simple" xlink:href="mailto:spectuio_org@mil.ru" text:style-name="Standard" text:visited-style-name="Standard"> <text:s text:c="78"/>М.П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1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38</meta:editing-cycles>
    <meta:editing-duration>P4DT4H13M12S</meta:editing-duration>
    <meta:generator>LibreOffice/7.3.0.3$Windows_X86_64 LibreOffice_project/0f246aa12d0eee4a0f7adcefbf7c878fc2238db3</meta:generator>
    <dc:title>Федеральный закон от 21.12.2001 N 178-ФЗ(ред. от 14.07.2022)"О приватизации государственного и муниципального имущества"</dc:title>
    <dc:date>2023-03-01T17:56:46.838000000</dc:date>
    <meta:creation-date>2022-09-30T15:27:00</meta:creation-date>
    <meta:print-date>2023-03-01T14:40:22.656000000</meta:print-date>
    <meta:document-statistic meta:table-count="5" meta:image-count="0" meta:object-count="0" meta:page-count="21" meta:paragraph-count="338" meta:word-count="4705" meta:character-count="40958" meta:non-whitespace-character-count="35217"/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