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254cm" fo:margin-left="-0.356cm" fo:margin-top="0cm" fo:margin-bottom="0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5" style:family="paragraph" style:parent-style-name="Обычный">
      <style:paragraph-properties fo:text-align="center" style:justify-single-word="false" fo:orphans="0" fo:widows="0"/>
      <style:text-properties officeooo:paragraph-rsid="04fdfd64"/>
    </style:style>
    <style:style style:name="P6" style:family="paragraph" style:parent-style-name="Обычный">
      <style:paragraph-properties fo:text-align="center" style:justify-single-word="false"/>
      <style:text-properties officeooo:paragraph-rsid="0043e01a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Обычный">
      <style:paragraph-properties fo:orphans="0" fo:widows="0"/>
      <style:text-properties officeooo:paragraph-rsid="0043e01a"/>
    </style:style>
    <style:style style:name="P10" style:family="paragraph" style:parent-style-name="Обычный">
      <style:paragraph-properties fo:orphans="0" fo:widows="0"/>
      <style:text-properties officeooo:paragraph-rsid="04fdfd64"/>
    </style:style>
    <style:style style:name="P11" style:family="paragraph" style:parent-style-name="Standard">
      <style:text-properties style:font-name="Liberation Serif1" fo:font-size="13.5pt" officeooo:paragraph-rsid="021057bc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3.5pt" fo:font-weight="bold" style:font-size-asian="13.5pt" style:font-weight-asian="bold" style:font-size-complex="13.5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officeooo:rsid="000f674b" officeooo:paragraph-rsid="000f674b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6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8" style:family="paragraph" style:parent-style-name="Text_20_body_20_indent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9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2" style:font-size-complex="14pt"/>
    </style:style>
    <style:style style:name="P25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rsid="03f2768f" officeooo:paragraph-rsid="03f2768f" style:font-name-asian="Liberation Serif2" style:font-size-asian="14pt" style:font-weight-asian="bold" style:font-name-complex="Liberation Serif2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3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4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715a3e" style:font-size-asian="14pt" style:font-size-complex="14pt"/>
    </style:style>
    <style:style style:name="P35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6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1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4df6427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9d6b02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38d928b" style:font-size-asian="14pt" style:font-size-complex="14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49244e4" style:font-size-asian="14pt" style:font-size-complex="14pt"/>
    </style:style>
    <style:style style:name="P47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2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56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dcdab3" style:font-size-asian="14pt" style:font-size-complex="14pt"/>
    </style:style>
    <style:style style:name="P58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1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71664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86c12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77ec09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1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40024c3" style:font-size-asian="14pt" style:font-size-complex="14pt"/>
    </style:style>
    <style:style style:name="P76" style:family="paragraph" style:parent-style-name="Standard">
      <style:text-properties style:font-name="Liberation Serif1" fo:font-size="14pt" officeooo:paragraph-rsid="03dcdab3" style:font-size-asian="14pt" style:font-size-complex="14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22cb625" style:font-size-asian="14pt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e2db95" style:font-size-asian="14pt" style:language-asian="en" style:country-asian="US" style:font-size-complex="14pt"/>
    </style:style>
    <style:style style:name="P83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P85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6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7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8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9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1" fo:font-size="14pt" officeooo:paragraph-rsid="010cb284" style:font-size-asian="14pt" style:font-name-complex="Times New Roman2" style:font-size-complex="14pt"/>
    </style:style>
    <style:style style:name="P9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officeooo:rsid="036e0432" officeooo:paragraph-rsid="041b077e" style:font-size-asian="14pt" style:font-name-complex="Times New Roman2" style:font-size-complex="14pt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934e4d" style:font-size-asian="14pt" style:font-name-complex="Liberation Serif2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name-complex="Liberation Serif2" style:font-size-complex="14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rsid="040024c3" officeooo:paragraph-rsid="040024c3" style:font-size-asian="14pt" style:font-name-complex="Liberation Serif2" style:font-size-complex="14pt" style:font-weight-complex="bold"/>
    </style:style>
    <style:style style:name="P9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normal" officeooo:paragraph-rsid="03934e4d" style:font-size-asian="14pt" style:font-weight-asian="normal" style:font-name-complex="Liberation Serif2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officeooo:paragraph-rsid="03f78dc1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style:font-size-asian="14pt" style:font-size-complex="14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13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officeooo:paragraph-rsid="04239897" style:font-size-asian="14pt" style:font-size-complex="14pt"/>
    </style:style>
    <style:style style:name="P114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style:font-size-asian="14pt" style:font-weight-asian="bold" style:font-name-complex="Times New Roman2" style:font-size-complex="14pt"/>
    </style:style>
    <style:style style:name="P115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fo:font-weight="normal" officeooo:paragraph-rsid="04239897" style:font-size-asian="14pt" style:font-weight-asian="normal" style:font-size-complex="14pt" style:font-weight-complex="normal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/>
    </style:style>
    <style:style style:name="P120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b07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b077e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officeooo:paragraph-rsid="041b077e"/>
    </style:style>
    <style:style style:name="P123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weight="normal" officeooo:paragraph-rsid="03f9467c" style:font-weight-asian="normal" style:font-name-complex="Liberation Serif2" style:font-weight-complex="normal"/>
    </style:style>
    <style:style style:name="P125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12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2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3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4.3cm" fo:margin-right="0cm" fo:margin-top="0cm" fo:margin-bottom="0cm" style:contextual-spacing="false" fo:text-align="start" style:justify-single-word="false" fo:orphans="0" fo:widows="0" fo:hyphenation-ladder-count="no-limit" fo:text-indent="0.4cm" style:auto-text-indent="false" fo:background-color="transparent" style:writing-mode="lr-tb">
        <style:tab-stops>
          <style:tab-stop style:position="4.31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2cb625"/>
    </style:style>
    <style:style style:name="P14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/>
    </style:style>
    <style:style style:name="P14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 fo:background-color="#ffff00"/>
    </style:style>
    <style:style style:name="P14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1" style:text-underline-style="none" fo:font-weight="bold" officeooo:paragraph-rsid="0043e01a" style:font-weight-asian="bold" style:font-weight-complex="bold"/>
    </style:style>
    <style:style style:name="P14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44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45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46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style:font-size-asian="14pt" style:font-size-complex="14p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officeooo:paragraph-rsid="0504f261" style:font-size-asian="14pt" style:font-size-complex="14pt"/>
    </style:style>
    <style:style style:name="P148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/>
    </style:style>
    <style:style style:name="P149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4pt" style:font-size-asian="14pt" style:language-asian="en" style:country-asian="US" style:font-size-complex="14pt" style:font-weight-complex="bold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fo:font-weight="bold" officeooo:rsid="021eaf35" officeooo:paragraph-rsid="04112d0d" style:font-size-asian="14pt" style:font-weight-asian="bold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4112d0d" style:font-size-asian="14pt" style:font-size-complex="14pt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4112d0d" style:font-size-asian="14pt" style:font-size-complex="14pt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418b9d9" officeooo:paragraph-rsid="041b077e" style:font-size-asian="14pt" style:font-size-complex="14pt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1" fo:font-size="14pt" fo:font-weight="normal" officeooo:paragraph-rsid="03934e4d" style:font-size-asian="14pt" style:font-weight-asian="normal" style:font-name-complex="Liberation Serif2" style:font-size-complex="14pt" style:font-weight-complex="normal"/>
    </style:style>
    <style:style style:name="P156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57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4pt" style:text-underline-style="none" fo:background-color="transparent" style:font-size-asian="14pt" style:font-size-complex="14pt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3fca9ac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7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401cm" style:auto-text-indent="false" style:page-number="auto" fo:background-color="#ffffff" style:writing-mode="lr-tb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313a165" style:font-name-asian="Liberation Serif2" style:font-size-asian="14pt" style:font-weight-asian="bold" style:font-size-complex="14pt"/>
    </style:style>
    <style:style style:name="P17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3d4221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f9467c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normal" officeooo:rsid="0230baec" officeooo:paragraph-rsid="03f9467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P1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4pt" fo:language="ru" fo:country="RU" fo:font-style="normal" style:text-underline-style="none" officeooo:rsid="03953ac3" officeooo:paragraph-rsid="022cb625" style:font-name-asian="Liberation Serif2" style:font-size-asian="14pt" style:font-style-asian="normal" style:font-size-complex="14pt" style:font-style-complex="normal"/>
    </style:style>
    <style:style style:name="P17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2" style:font-size-asian="14pt" style:font-weight-asian="bold" style:font-size-complex="14pt" style:font-weight-complex="bold"/>
    </style:style>
    <style:style style:name="P182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2"/>
    </style:style>
    <style:style style:name="P18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2"/>
    </style:style>
    <style:style style:name="P189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190" style:family="paragraph" style:parent-style-name="Standard">
      <style:paragraph-properties fo:margin-left="0cm" fo:margin-right="0cm" fo:text-indent="0cm" style:auto-text-indent="false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92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1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officeooo:paragraph-rsid="028d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officeooo:paragraph-rsid="03d54c14"/>
    </style:style>
    <style:style style:name="P20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504bd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officeooo:paragraph-rsid="0504bd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20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2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P22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91ae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2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fo:language="ru" fo:country="RU" style:text-underline-style="none" officeooo:rsid="03535f22" officeooo:paragraph-rsid="03e78eb9" style:font-name-asian="Liberation Serif2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normal" officeooo:rsid="041cd6a7" officeooo:paragraph-rsid="0418b9d9" fo:background-color="transparent" style:font-size-asian="14pt" style:font-weight-asian="normal" style:font-name-complex="Times New Roman2" style:font-size-complex="14pt" style:font-weight-complex="normal"/>
    </style:style>
    <style:style style:name="P229" style:family="paragraph" style:parent-style-name="Обычный">
      <style:text-properties officeooo:paragraph-rsid="0043e01a"/>
    </style:style>
    <style:style style:name="P23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</style:style>
    <style:style style:name="P231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232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3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35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237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401cm" style:auto-text-indent="false" style:page-number="auto" fo:background-color="#ffffff" style:writing-mode="lr-tb">
        <style:tab-stops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71664" style:font-size-asian="14pt" style:font-size-complex="14pt"/>
    </style:style>
    <style:style style:name="P242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43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44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45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4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47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248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24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250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251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25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language-asian="en" style:country-asian="US" style:font-size-complex="14pt"/>
    </style:style>
    <style:style style:name="P253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3c91" style:font-size-asian="14pt" style:font-weight-asian="bold" style:font-name-complex="Liberation Serif2" style:font-size-complex="14pt"/>
    </style:style>
    <style:style style:name="P254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6c12" style:font-name-asian="Liberation Serif2" style:font-size-asian="14pt" style:font-weight-asian="bold" style:font-name-complex="Liberation Serif2" style:font-size-complex="14pt"/>
    </style:style>
    <style:style style:name="P25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fo:language="en" fo:country="US" officeooo:paragraph-rsid="03732961" style:font-size-asian="14pt" style:font-size-complex="14pt"/>
    </style:style>
    <style:style style:name="P256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57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58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3c91"/>
    </style:style>
    <style:style style:name="P259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6c12"/>
    </style:style>
    <style:style style:name="P260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262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 style:font-weight-complex="bold"/>
    </style:style>
    <style:style style:name="P263" style:family="paragraph" style:parent-style-name="Обычный" style:master-page-name="Index">
      <style:paragraph-properties fo:text-align="center" style:justify-single-word="false" style:page-number="auto"/>
      <style:text-properties officeooo:paragraph-rsid="0043e01a"/>
    </style:style>
    <style:style style:name="T1" style:family="text">
      <style:text-properties style:font-name="Liberation Serif1" fo:font-size="14pt" style:font-size-asian="14pt" style:font-name-complex="Liberation Serif2" style:font-size-complex="14pt"/>
    </style:style>
    <style:style style:name="T2" style:family="text">
      <style:text-properties style:font-name="Liberation Serif1" fo:font-size="14pt" officeooo:rsid="0211cfdd" style:font-size-asian="14pt" style:font-name-complex="Liberation Serif2" style:font-size-complex="14pt"/>
    </style:style>
    <style:style style:name="T3" style:family="text">
      <style:text-properties style:font-name="Liberation Serif1" fo:font-size="14pt" officeooo:rsid="021a0cec" style:font-size-asian="14pt" style:font-name-complex="Liberation Serif2" style:font-size-complex="14pt"/>
    </style:style>
    <style:style style:name="T4" style:family="text">
      <style:text-properties style:font-name="Liberation Serif1" fo:font-size="14pt" officeooo:rsid="021ae879" style:font-size-asian="14pt" style:font-name-complex="Liberation Serif2" style:font-size-complex="14pt"/>
    </style:style>
    <style:style style:name="T5" style:family="text">
      <style:text-properties style:font-name="Liberation Serif1" fo:font-size="14pt" officeooo:rsid="036167c8" style:font-size-asian="14pt" style:font-name-complex="Liberation Serif2" style:font-size-complex="14pt"/>
    </style:style>
    <style:style style:name="T6" style:family="text">
      <style:text-properties style:font-name="Liberation Serif1" fo:font-size="14pt" officeooo:rsid="03671664" style:font-size-asian="14pt" style:font-name-complex="Liberation Serif2" style:font-size-complex="14pt"/>
    </style:style>
    <style:style style:name="T7" style:family="text">
      <style:text-properties style:font-name="Liberation Serif1" fo:font-size="14pt" officeooo:rsid="036794ed" style:font-size-asian="14pt" style:font-name-complex="Liberation Serif2" style:font-size-complex="14pt"/>
    </style:style>
    <style:style style:name="T8" style:family="text">
      <style:text-properties style:font-name="Liberation Serif1" fo:font-size="14pt" officeooo:rsid="03683c91" style:font-size-asian="14pt" style:font-name-complex="Liberation Serif2" style:font-size-complex="14pt"/>
    </style:style>
    <style:style style:name="T9" style:family="text">
      <style:text-properties style:font-name="Liberation Serif1" fo:font-size="14pt" style:font-size-asian="14pt" style:font-size-complex="14pt"/>
    </style:style>
    <style:style style:name="T10" style:family="text">
      <style:text-properties style:font-name="Liberation Serif1" fo:font-size="14pt" style:font-size-asian="14pt" style:font-size-complex="14pt" style:font-weight-complex="bold"/>
    </style:style>
    <style:style style:name="T11" style:family="text">
      <style:text-properties style:font-name="Liberation Serif1" fo:font-size="14pt" officeooo:rsid="0372968e" style:font-size-asian="14pt" style:font-size-complex="14pt"/>
    </style:style>
    <style:style style:name="T12" style:family="text">
      <style:text-properties style:font-name="Liberation Serif1" fo:font-size="14pt" officeooo:rsid="0377ec09" style:font-size-asian="14pt" style:font-size-complex="14pt"/>
    </style:style>
    <style:style style:name="T13" style:family="text">
      <style:text-properties style:font-name="Liberation Serif1" fo:font-size="14pt" officeooo:rsid="0379ac57" style:font-size-asian="14pt" style:font-size-complex="14pt"/>
    </style:style>
    <style:style style:name="T14" style:family="text">
      <style:text-properties style:font-name="Liberation Serif1" fo:font-size="14pt" officeooo:rsid="0380f6fd" style:font-size-asian="14pt" style:font-size-complex="14pt"/>
    </style:style>
    <style:style style:name="T15" style:family="text">
      <style:text-properties style:font-name="Liberation Serif1" fo:font-size="14pt" style:font-size-asian="14pt" style:font-name-complex="Times New Roman2" style:font-size-complex="14pt"/>
    </style:style>
    <style:style style:name="T16" style:family="text">
      <style:text-properties style:font-name="Liberation Serif1" fo:font-size="14pt" officeooo:rsid="03d8653e" style:font-size-asian="14pt" style:font-name-complex="Times New Roman2" style:font-size-complex="14pt"/>
    </style:style>
    <style:style style:name="T17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18" style:family="text">
      <style:text-properties style:font-name="Liberation Serif1" fo:font-size="14pt" fo:language="en" fo:country="US" style:font-size-asian="14pt" style:font-size-complex="14pt"/>
    </style:style>
    <style:style style:name="T19" style:family="text">
      <style:text-properties style:font-name="Liberation Serif1" fo:font-size="14pt" fo:language="en" fo:country="US" officeooo:rsid="0380f6fd" style:font-size-asian="14pt" style:font-size-complex="14pt"/>
    </style:style>
    <style:style style:name="T20" style:family="text">
      <style:text-properties style:font-name="Liberation Serif1" fo:font-size="14pt" fo:font-weight="normal" style:font-size-asian="14pt" style:font-weight-asian="normal" style:font-name-complex="Liberation Serif2" style:font-size-complex="14pt" style:font-weight-complex="normal"/>
    </style:style>
    <style:style style:name="T21" style:family="text">
      <style:text-properties style:font-name="Liberation Serif1" fo:font-size="14pt" fo:font-weight="normal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Liberation Serif1" fo:font-size="14pt" style:text-underline-style="none" fo:font-weight="normal" style:font-size-asian="14pt" style:font-weight-asian="normal" style:font-name-complex="Liberation Serif2" style:font-size-complex="14pt" style:font-weight-complex="normal"/>
    </style:style>
    <style:style style:name="T23" style:family="text">
      <style:text-properties style:font-name="Liberation Serif1" fo:font-size="14pt" style:text-underline-style="none" style:font-size-asian="14pt" style:font-size-complex="14pt"/>
    </style:style>
    <style:style style:name="T24" style:family="text">
      <style:text-properties style:font-name="Liberation Serif1" fo:font-size="14pt" fo:language="ru" fo:country="RU" officeooo:rsid="031a597d" style:font-size-asian="14pt" style:font-size-complex="14pt"/>
    </style:style>
    <style:style style:name="T25" style:family="text">
      <style:text-properties style:font-name="Liberation Serif1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26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Liberation Serif1" fo:font-size="14pt" style:text-underline-style="none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30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32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33" style:family="text">
      <style:text-properties fo:color="#000000" loext:opacity="100%" style:font-name="Liberation Serif1" fo:font-size="14pt" style:text-underline-style="none" style:font-size-asian="14pt" style:font-name-complex="Times New Roman2" style:font-size-complex="14pt"/>
    </style:style>
    <style:style style:name="T34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35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36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/>
    </style:style>
    <style:style style:name="T37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 style:font-weight-complex="bold"/>
    </style:style>
    <style:style style:name="T38" style:family="text">
      <style:text-properties fo:color="#000000" loext:opacity="100%" style:font-name="Liberation Serif1" fo:font-size="14pt" style:text-underline-style="none" officeooo:rsid="0310b8cb" style:font-name-asian="Liberation Serif2" style:font-size-asian="14pt" style:font-size-complex="14pt" style:font-style-complex="italic"/>
    </style:style>
    <style:style style:name="T39" style:family="text">
      <style:text-properties fo:color="#000000" loext:opacity="100%" style:font-name="Liberation Serif1" fo:font-size="14pt" style:text-underline-style="none" officeooo:rsid="03d54c14" style:font-name-asian="Liberation Serif2" style:font-size-asian="14pt" style:font-size-complex="14pt"/>
    </style:style>
    <style:style style:name="T40" style:family="text">
      <style:text-properties fo:color="#000000" loext:opacity="100%" style:font-name="Liberation Serif1" fo:font-size="14pt" style:text-underline-style="none" officeooo:rsid="03fc04ab" style:font-name-asian="Liberation Serif2" style:font-size-asian="14pt" style:font-size-complex="14pt"/>
    </style:style>
    <style:style style:name="T41" style:family="text">
      <style:text-properties fo:color="#000000" loext:opacity="100%" style:font-name="Liberation Serif1" fo:font-size="14pt" style:text-underline-style="none" officeooo:rsid="0504bd62" style:font-name-asian="Liberation Serif2" style:font-size-asian="14pt" style:font-size-complex="14pt"/>
    </style:style>
    <style:style style:name="T42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43" style:family="text"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Liberation Serif1" fo:font-size="14pt" style:text-underline-style="none" fo:font-weight="normal" officeooo:rsid="04a2dd3e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Liberation Serif1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47" style:family="text">
      <style:text-properties fo:color="#000000" loext:opacity="100%" style:font-name="Liberation Serif1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48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weight-complex="normal"/>
    </style:style>
    <style:style style:name="T49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style-complex="italic" style:font-weight-complex="normal"/>
    </style:style>
    <style:style style:name="T50" style:family="text">
      <style:text-properties fo:color="#000000" loext:opacity="100%" style:font-name="Liberation Serif1" fo:font-size="14pt" style:text-underline-style="none" fo:font-weight="normal" officeooo:rsid="03e9a310" style:font-name-asian="Liberation Serif2" style:font-size-asian="14pt" style:font-weight-asian="normal" style:font-size-complex="14pt" style:font-style-complex="italic" style:font-weight-complex="normal"/>
    </style:style>
    <style:style style:name="T51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52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53" style:family="text">
      <style:text-properties fo:color="#000000" loext:opacity="100%" style:font-name="Liberation Serif1" fo:font-size="14pt" fo:letter-spacing="-0.011cm" style:text-underline-style="none" fo:font-weight="bold" officeooo:rsid="011a70a3" style:font-name-asian="Liberation Serif2" style:font-size-asian="14pt" style:font-weight-asian="bold" style:font-name-complex="Liberation Serif2" style:font-size-complex="14pt" style:font-weight-complex="bold"/>
    </style:style>
    <style:style style:name="T54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size-complex="14pt" style:font-weight-complex="bold"/>
    </style:style>
    <style:style style:name="T55" style:family="text">
      <style:text-properties fo:color="#000000" loext:opacity="100%" style:font-name="Liberation Serif1" fo:font-size="14pt" fo:letter-spacing="-0.011cm" fo:language="en" fo:country="US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56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57" style:family="text">
      <style:text-properties fo:color="#000000" loext:opacity="100%" style:font-name="Liberation Serif1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58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59" style:family="text">
      <style:text-properties fo:color="#000000" loext:opacity="100%" style:font-name="Liberation Serif1" fo:font-size="14pt" fo:language="ru" fo:country="RU" style:text-underline-style="none" fo:font-weight="normal" officeooo:rsid="04399055" fo:background-color="transparent" loext:char-shading-value="0" style:font-size-asian="14pt" style:font-weight-asian="normal" style:font-size-complex="14pt"/>
    </style:style>
    <style:style style:name="T60" style:family="text">
      <style:text-properties fo:color="#000000" loext:opacity="100%" style:font-name="Liberation Serif1" fo:font-size="14pt" fo:language="ru" fo:country="RU" style:text-underline-style="none" fo:font-weight="normal" officeooo:rsid="03a0e82c" style:font-size-asian="14pt" style:font-weight-asian="normal" style:font-name-complex="Times New Roman2" style:font-size-complex="14pt" style:font-weight-complex="normal"/>
    </style:style>
    <style:style style:name="T61" style:family="text">
      <style:text-properties fo:color="#000000" loext:opacity="100%" style:font-name="Liberation Serif1" fo:font-size="14pt" fo:language="ru" fo:country="RU" style:text-underline-style="none" style:font-size-asian="14pt" style:font-size-complex="14pt"/>
    </style:style>
    <style:style style:name="T62" style:family="text">
      <style:text-properties fo:color="#000000" loext:opacity="100%" style:font-name="Liberation Serif1" fo:font-size="14pt" fo:language="ru" fo:country="RU" style:text-underline-style="none" officeooo:rsid="030b5d4b" style:font-size-asian="14pt" style:font-size-complex="14pt"/>
    </style:style>
    <style:style style:name="T63" style:family="text">
      <style:text-properties fo:color="#000000" loext:opacity="100%" style:font-name="Liberation Serif1" fo:font-size="14pt" fo:language="ru" fo:country="RU" style:text-underline-style="none" officeooo:rsid="04a5e0f7" style:font-size-asian="14pt" style:font-size-complex="14pt"/>
    </style:style>
    <style:style style:name="T64" style:family="text">
      <style:text-properties fo:color="#000000" loext:opacity="10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65" style:family="text">
      <style:text-properties fo:color="#000000" loext:opacity="10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66" style:family="text">
      <style:text-properties fo:color="#000000" loext:opacity="100%" style:font-name="Liberation Serif1" fo:font-size="14pt" fo:language="ru" fo:country="RU" style:text-underline-style="none" officeooo:rsid="04a2dd3e" style:font-name-asian="Liberation Serif2" style:font-size-asian="14pt" style:font-size-complex="14pt"/>
    </style:style>
    <style:style style:name="T67" style:family="text">
      <style:text-properties fo:color="#000000" loext:opacity="100%" style:font-name="Liberation Serif1" fo:font-size="14pt" fo:language="ru" fo:country="RU" style:text-underline-style="none" officeooo:rsid="04a5e0f7" style:font-name-asian="Liberation Serif2" style:font-size-asian="14pt" style:font-size-complex="14pt"/>
    </style:style>
    <style:style style:name="T68" style:family="text">
      <style:text-properties fo:color="#000000" loext:opacity="100%" style:font-name="Liberation Serif1" fo:font-size="14pt" fo:language="ru" fo:country="RU" style:text-underline-style="none" officeooo:rsid="04aff189" style:font-name-asian="Liberation Serif2" style:font-size-asian="14pt" style:font-size-complex="14pt"/>
    </style:style>
    <style:style style:name="T69" style:family="text">
      <style:text-properties fo:color="#000000" loext:opacity="100%" style:font-name="Liberation Serif1" fo:font-size="14pt" fo:language="ru" fo:country="RU" style:text-underline-style="none" officeooo:rsid="04ccb8b0" style:font-name-asian="Liberation Serif2" style:font-size-asian="14pt" style:font-size-complex="14pt"/>
    </style:style>
    <style:style style:name="T70" style:family="text">
      <style:text-properties fo:color="#000000" loext:opacity="100%" style:font-name="Liberation Serif1" fo:font-size="14pt" fo:language="ru" fo:country="RU" style:text-underline-style="none" officeooo:rsid="04e12a73" style:font-name-asian="Liberation Serif2" style:font-size-asian="14pt" style:font-size-complex="14pt"/>
    </style:style>
    <style:style style:name="T71" style:family="text">
      <style:text-properties fo:color="#000000" loext:opacity="100%" style:font-name="Liberation Serif1" fo:font-size="14pt" fo:language="ru" fo:country="RU" fo:font-style="normal" style:text-underline-style="none" fo:font-weight="normal" officeooo:rsid="0230bae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color="#000000" loext:opacity="100%" style:font-name="Liberation Serif1" fo:font-size="14pt" style:font-size-asian="14pt" style:font-size-complex="14pt"/>
    </style:style>
    <style:style style:name="T73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/>
    </style:style>
    <style:style style:name="T74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75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76" style:family="text">
      <style:text-properties fo:color="#000000" loext:opacity="100%" style:font-name="Liberation Serif1" fo:font-size="11pt" style:text-underline-style="none" fo:font-weight="bold" style:font-size-asian="11pt" style:font-weight-asian="bold" style:font-size-complex="11pt" style:font-weight-complex="bold"/>
    </style:style>
    <style:style style:name="T77" style:family="text">
      <style:text-properties fo:color="#000000" loext:opacity="100%" style:font-name="Liberation Serif1" fo:font-size="11pt" style:text-underline-style="none" style:font-size-asian="11pt" style:font-size-complex="11pt"/>
    </style:style>
    <style:style style:name="T78" style:family="text">
      <style:text-properties fo:color="#000000" loext:opacity="100%" style:font-name="Liberation Serif1" fo:font-size="11pt" style:text-underline-style="none" officeooo:rsid="0043e01a" style:font-size-asian="11pt" style:font-size-complex="11pt"/>
    </style:style>
    <style:style style:name="T79" style:family="text">
      <style:text-properties fo:color="#000000" loext:opacity="100%" style:font-name="Liberation Serif1" fo:font-size="11pt" fo:language="ru" fo:country="RU" style:text-underline-style="none" officeooo:rsid="0043e01a" style:font-size-asian="11pt" style:font-size-complex="11pt"/>
    </style:style>
    <style:style style:name="T80" style:family="text">
      <style:text-properties fo:color="#000000" loext:opacity="100%" style:font-name="Liberation Serif1" style:text-underline-style="none"/>
    </style:style>
    <style:style style:name="T81" style:family="text">
      <style:text-properties fo:color="#000000" loext:opacity="100%" style:font-name="Liberation Serif1" style:text-underline-style="none" fo:font-weight="bold" style:font-weight-asian="bold"/>
    </style:style>
    <style:style style:name="T82" style:family="text">
      <style:text-properties fo:color="#000000" loext:opacity="100%" style:font-name="Liberation Serif1" style:text-underline-style="none" fo:font-weight="bold" officeooo:rsid="00d4d1f3" style:font-weight-asian="bold" style:font-weight-complex="bold"/>
    </style:style>
    <style:style style:name="T83" style:family="text">
      <style:text-properties fo:color="#000000" loext:opacity="100%" style:font-name="Liberation Serif1" style:text-underline-style="none" fo:font-weight="bold" officeooo:rsid="04456721" style:font-weight-asian="bold" style:font-weight-complex="bold"/>
    </style:style>
    <style:style style:name="T84" style:family="text">
      <style:text-properties fo:color="#000000" loext:opacity="100%" style:font-name="Liberation Serif1" style:text-underline-style="none" officeooo:rsid="03d4221d"/>
    </style:style>
    <style:style style:name="T85" style:family="text">
      <style:text-properties fo:color="#000000" loext:opacity="100%" style:font-name="Liberation Serif1" style:text-underline-style="none" officeooo:rsid="04fdfd64"/>
    </style:style>
    <style:style style:name="T86" style:family="text">
      <style:text-properties fo:color="#000000" loext:opacity="100%" style:font-name="Liberation Serif1" style:text-underline-style="solid" style:text-underline-width="auto" style:text-underline-color="font-color" officeooo:rsid="00d4d1f3"/>
    </style:style>
    <style:style style:name="T87" style:family="text">
      <style:text-properties fo:color="#000000" loext:opacity="100%" style:font-name="Liberation Serif1" style:text-underline-style="solid" style:text-underline-width="auto" style:text-underline-color="font-color" officeooo:rsid="00f485da"/>
    </style:style>
    <style:style style:name="T88" style:family="text">
      <style:text-properties fo:color="#000000" loext:opacity="100%" style:font-name="Liberation Serif1" style:text-underline-style="solid" style:text-underline-width="auto" style:text-underline-color="font-color" officeooo:rsid="01ec32ed"/>
    </style:style>
    <style:style style:name="T89" style:family="text">
      <style:text-properties fo:color="#000000" loext:opacity="100%" style:font-name="Liberation Serif1" fo:language="ru" fo:country="RU" style:text-underline-style="none" officeooo:rsid="04fdfd64"/>
    </style:style>
    <style:style style:name="T90" style:family="text">
      <style:text-properties fo:color="#000000" loext:opacity="100%" style:text-underline-style="none"/>
    </style:style>
    <style:style style:name="T91" style:family="text">
      <style:text-properties fo:color="#000000" loext:opacity="100%" style:text-underline-style="none" fo:background-color="transparent" loext:char-shading-value="0"/>
    </style:style>
    <style:style style:name="T92" style:family="text">
      <style:text-properties fo:color="#000000" loext:opacity="100%" style:text-underline-style="none" fo:font-weight="normal" style:font-weight-asian="normal" style:font-weight-complex="normal"/>
    </style:style>
    <style:style style:name="T93" style:family="text">
      <style:text-properties fo:color="#000000" loext:opacity="100%" fo:language="ru" fo:country="RU" fo:font-style="normal" style:text-underline-style="none" officeooo:rsid="02264a98" style:font-name-asian="Liberation Serif2" style:font-style-asian="normal" style:font-style-complex="normal"/>
    </style:style>
    <style:style style:name="T94" style:family="text">
      <style:text-properties fo:color="#000000" loext:opacity="100%" fo:language="ru" fo:country="RU" fo:font-style="normal" style:text-underline-style="none" officeooo:rsid="03953ac3" style:font-name-asian="Liberation Serif2" style:font-style-asian="normal" style:font-style-complex="normal"/>
    </style:style>
    <style:style style:name="T95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96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97" style:family="text">
      <style:text-properties fo:color="#000000" loext:opacity="100%" style:text-underline-style="solid" style:text-underline-width="auto" style:text-underline-color="font-color"/>
    </style:style>
    <style:style style:name="T98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99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00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loext:opacity="100%" fo:font-size="14pt" fo:language="ru" fo:country="RU" fo:font-weight="normal" officeooo:rsid="04124642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2" style:family="text">
      <style:text-properties fo:color="#000000" loext:opacity="100%" fo:font-size="14pt" fo:language="ru" fo:country="RU" fo:font-weight="normal" officeooo:rsid="041b077e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3" style:family="text">
      <style:text-properties fo:color="#000000" loext:opacity="100%" fo:font-size="14pt" fo:language="ru" fo:country="RU" fo:font-weight="normal" officeooo:rsid="041cd0ae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4" style:family="text">
      <style:text-properties fo:color="#000000" loext:opacity="100%" fo:font-size="14pt" fo:language="ru" fo:country="RU" fo:font-weight="normal" officeooo:rsid="0429ff42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5" style:family="text">
      <style:text-properties fo:color="#000000" loext:opacity="100%" fo:font-size="14pt" fo:language="ru" fo:country="RU" fo:font-weight="bold" officeooo:rsid="041b077e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06" style:family="text">
      <style:text-properties fo:color="#000000" loext:opacity="100%" fo:font-size="14pt" fo:letter-spacing="-0.011cm" style:text-underline-style="none" officeooo:rsid="04112d0d" style:font-size-asian="14pt" style:font-size-complex="14pt"/>
    </style:style>
    <style:style style:name="T107" style:family="text">
      <style:text-properties fo:color="#000000" loext:opacity="100%" fo:font-size="14pt" style:font-name-asian="Liberation Serif2" style:font-size-asian="14pt" style:font-size-complex="14pt"/>
    </style:style>
    <style:style style:name="T108" style:family="text">
      <style:text-properties fo:color="#000000" loext:opacity="100%" style:font-weight-complex="bold"/>
    </style:style>
    <style:style style:name="T109" style:family="text">
      <style:text-properties fo:color="#000000" loext:opacity="100%" style:language-asian="en" style:country-asian="US" style:font-weight-complex="bold"/>
    </style:style>
    <style:style style:name="T110" style:family="text">
      <style:text-properties fo:color="#000000" loext:opacity="100%" fo:font-weight="normal" style:font-weight-asian="normal" style:font-weight-complex="normal"/>
    </style:style>
    <style:style style:name="T111" style:family="text">
      <style:text-properties fo:color="#000000" loext:opacity="100%" fo:letter-spacing="-0.011cm" style:text-underline-style="none" officeooo:rsid="03b868cd"/>
    </style:style>
    <style:style style:name="T112" style:family="text">
      <style:text-properties fo:color="#000000" loext:opacity="100%" fo:letter-spacing="-0.011cm" style:text-underline-style="none" officeooo:rsid="036cc583"/>
    </style:style>
    <style:style style:name="T113" style:family="text">
      <style:text-properties fo:color="#000000" loext:opacity="100%" fo:letter-spacing="-0.011cm" style:text-underline-style="none" officeooo:rsid="03cb7067"/>
    </style:style>
    <style:style style:name="T114" style:family="text">
      <style:text-properties style:font-size-complex="14pt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name-complex="Liberation Serif2"/>
    </style:style>
    <style:style style:name="T117" style:family="text">
      <style:text-properties fo:font-weight="bold" officeooo:rsid="021392f9" style:font-weight-asian="bold" style:font-name-complex="Liberation Serif2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39c3a8a" style:font-weight-asian="bold" style:font-weight-complex="bold"/>
    </style:style>
    <style:style style:name="T120" style:family="text">
      <style:text-properties fo:font-weight="bold" officeooo:rsid="039f61ce" style:font-weight-asian="bold" style:font-weight-complex="bold"/>
    </style:style>
    <style:style style:name="T121" style:family="text">
      <style:text-properties fo:font-weight="bold" officeooo:rsid="03a80e93" style:font-weight-asian="bold" style:font-weight-complex="bold"/>
    </style:style>
    <style:style style:name="T122" style:family="text">
      <style:text-properties fo:font-weight="bold" officeooo:rsid="048c3991" style:font-weight-asian="bold" style:font-weight-complex="bold"/>
    </style:style>
    <style:style style:name="T123" style:family="text">
      <style:text-properties fo:font-weight="bold" officeooo:rsid="04fb3d0a" style:font-weight-asian="bold" style:font-weight-complex="bold"/>
    </style:style>
    <style:style style:name="T124" style:family="text">
      <style:text-properties fo:font-weight="bold" officeooo:rsid="0501533f" style:font-weight-asian="bold" style:font-weight-complex="bold"/>
    </style:style>
    <style:style style:name="T125" style:family="text">
      <style:text-properties fo:font-weight="bold" officeooo:rsid="0505df00" style:font-weight-asian="bold" style:font-weight-complex="bold"/>
    </style:style>
    <style:style style:name="T126" style:family="text">
      <style:text-properties fo:font-weight="bold" style:font-weight-asian="bold" style:font-name-complex="Times New Roman2"/>
    </style:style>
    <style:style style:name="T127" style:family="text">
      <style:text-properties fo:font-weight="bold" officeooo:rsid="042879e6" style:font-weight-asian="bold" style:font-name-complex="Times New Roman2" style:font-weight-complex="bold"/>
    </style:style>
    <style:style style:name="T128" style:family="text">
      <style:text-properties fo:font-weight="bold" officeooo:rsid="04239897" style:font-weight-asian="bold" style:font-name-complex="Times New Roman2" style:font-weight-complex="bold"/>
    </style:style>
    <style:style style:name="T129" style:family="text">
      <style:text-properties fo:font-weight="bold" officeooo:rsid="03702ea3" style:font-weight-asian="bold"/>
    </style:style>
    <style:style style:name="T130" style:family="text">
      <style:text-properties fo:font-weight="bold" officeooo:rsid="03732961" style:font-weight-asian="bold"/>
    </style:style>
    <style:style style:name="T131" style:family="text">
      <style:text-properties fo:font-weight="bold" officeooo:rsid="039c3a8a" style:font-weight-asian="bold"/>
    </style:style>
    <style:style style:name="T132" style:family="text">
      <style:text-properties fo:font-weight="bold" officeooo:rsid="039c450f" style:font-weight-asian="bold"/>
    </style:style>
    <style:style style:name="T133" style:family="text">
      <style:text-properties fo:font-weight="bold" officeooo:rsid="03a80e93" style:font-weight-asian="bold"/>
    </style:style>
    <style:style style:name="T134" style:family="text">
      <style:text-properties fo:font-weight="bold" officeooo:rsid="04112d0d" style:font-weight-asian="bold"/>
    </style:style>
    <style:style style:name="T135" style:family="text">
      <style:text-properties fo:font-weight="bold" officeooo:rsid="049bccde" style:font-weight-asian="bold"/>
    </style:style>
    <style:style style:name="T136" style:family="text">
      <style:text-properties fo:font-weight="bold" officeooo:rsid="04fb3d0a" style:font-weight-asian="bold"/>
    </style:style>
    <style:style style:name="T137" style:family="text">
      <style:text-properties fo:font-weight="bold" officeooo:rsid="04fbf6de" style:font-weight-asian="bold"/>
    </style:style>
    <style:style style:name="T138" style:family="text">
      <style:text-properties fo:font-weight="bold" officeooo:rsid="04fc9b4e" style:font-weight-asian="bold"/>
    </style:style>
    <style:style style:name="T139" style:family="text">
      <style:text-properties fo:font-weight="bold" officeooo:rsid="0501533f" style:font-weight-asian="bold"/>
    </style:style>
    <style:style style:name="T140" style:family="text">
      <style:text-properties fo:font-weight="bold" officeooo:rsid="0502b28e" style:font-weight-asian="bold"/>
    </style:style>
    <style:style style:name="T141" style:family="text">
      <style:text-properties fo:font-weight="bold" officeooo:rsid="0505df00" style:font-weight-asian="bold"/>
    </style:style>
    <style:style style:name="T142" style:family="text">
      <style:text-properties fo:font-weight="bold" officeooo:rsid="05086ad8" style:font-weight-asian="bold"/>
    </style:style>
    <style:style style:name="T143" style:family="text">
      <style:text-properties fo:font-weight="bold" style:font-name-asian="Liberation Serif2" style:font-weight-asian="bold"/>
    </style:style>
    <style:style style:name="T144" style:family="text">
      <style:text-properties fo:font-weight="bold" officeooo:rsid="021d2ccc" style:font-name-asian="Liberation Serif2" style:font-weight-asian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47" style:family="text">
      <style:text-properties style:text-underline-style="none"/>
    </style:style>
    <style:style style:name="T148" style:family="text">
      <style:text-properties style:text-underline-style="none" fo:font-weight="bold" style:font-weight-asian="bold" style:font-weight-complex="bold"/>
    </style:style>
    <style:style style:name="T149" style:family="text">
      <style:text-properties style:text-underline-style="none" fo:font-weight="bold" style:font-weight-asian="bold" style:font-size-complex="14pt" style:font-weight-complex="bold"/>
    </style:style>
    <style:style style:name="T150" style:family="text">
      <style:text-properties style:font-name-asian="Liberation Serif2"/>
    </style:style>
    <style:style style:name="T151" style:family="text">
      <style:text-properties officeooo:rsid="03a80e93" style:font-name-asian="Liberation Serif2"/>
    </style:style>
    <style:style style:name="T152" style:family="text">
      <style:text-properties officeooo:rsid="04fb3d0a" style:font-name-asian="Liberation Serif2"/>
    </style:style>
    <style:style style:name="T153" style:family="text">
      <style:text-properties officeooo:rsid="0501533f" style:font-name-asian="Liberation Serif2"/>
    </style:style>
    <style:style style:name="T154" style:family="text">
      <style:text-properties style:use-window-font-color="true" loext:opacity="0%" fo:font-weight="normal" style:font-weight-asian="normal" style:font-name-complex="Liberation Serif2" style:font-weight-complex="normal"/>
    </style:style>
    <style:style style:name="T155" style:family="text">
      <style:text-properties style:use-window-font-color="true" loext:opacity="0%" fo:font-weight="normal" officeooo:rsid="0368ffce" style:font-weight-asian="normal" style:font-name-complex="Liberation Serif2" style:font-weight-complex="normal"/>
    </style:style>
    <style:style style:name="T156" style:family="text">
      <style:text-properties style:use-window-font-color="true" loext:opacity="0%" fo:font-size="14pt" fo:letter-spacing="-0.011cm" style:text-underline-style="none" officeooo:rsid="04112d0d" style:font-size-asian="14pt" style:font-name-complex="Times New Roman2" style:font-size-complex="14pt"/>
    </style:style>
    <style:style style:name="T157" style:family="text">
      <style:text-properties style:use-window-font-color="true" loext:opacity="0%" fo:font-size="14pt" fo:letter-spacing="-0.011cm" style:text-underline-style="none" officeooo:rsid="041b077e" style:font-size-asian="14pt" style:font-name-complex="Times New Roman2" style:font-size-complex="14pt"/>
    </style:style>
    <style:style style:name="T158" style:family="text">
      <style:text-properties style:use-window-font-color="true" loext:opacity="0%" fo:font-size="14pt" fo:letter-spacing="-0.011cm" style:text-underline-style="none" officeooo:rsid="04e3c033" style:font-size-asian="14pt" style:font-name-complex="Times New Roman2" style:font-size-complex="14pt"/>
    </style:style>
    <style:style style:name="T159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160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161" style:family="text">
      <style:text-properties style:use-window-font-color="true" loext:opacity="0%" style:font-name="Liberation Serif1" fo:font-size="14pt" style:text-underline-style="none" officeooo:rsid="028dd376" style:font-name-asian="Liberation Serif2" style:font-size-asian="14pt" style:font-size-complex="14pt"/>
    </style:style>
    <style:style style:name="T162" style:family="text">
      <style:text-properties style:use-window-font-color="true" loext:opacity="0%" style:font-name="Liberation Serif1" fo:font-size="14pt" style:text-underline-style="none" officeooo:rsid="04ccb8b0" style:font-name-asian="Liberation Serif2" style:font-size-asian="14pt" style:font-size-complex="14pt"/>
    </style:style>
    <style:style style:name="T163" style:family="text">
      <style:text-properties style:use-window-font-color="true" loext:opacity="0%" style:font-name="Liberation Serif1" fo:font-size="14pt" style:text-underline-style="none" officeooo:rsid="03cd8a47" style:font-name-asian="Liberation Serif2" style:font-size-asian="14pt" style:font-name-complex="Liberation Serif2" style:font-size-complex="14pt"/>
    </style:style>
    <style:style style:name="T164" style:family="text">
      <style:text-properties style:use-window-font-color="true" loext:opacity="0%" style:font-name="Liberation Serif1" fo:font-size="14pt" style:text-underline-style="none" officeooo:rsid="03d006bd" style:font-name-asian="Liberation Serif2" style:font-size-asian="14pt" style:font-name-complex="Liberation Serif2" style:font-size-complex="14pt"/>
    </style:style>
    <style:style style:name="T165" style:family="text">
      <style:text-properties style:use-window-font-color="true" loext:opacity="0%" style:font-name="Liberation Serif1" fo:font-size="14pt" style:text-underline-style="none" officeooo:rsid="03d09de9" style:font-name-asian="Liberation Serif2" style:font-size-asian="14pt" style:font-name-complex="Liberation Serif2" style:font-size-complex="14pt"/>
    </style:style>
    <style:style style:name="T166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167" style:family="text">
      <style:text-properties style:use-window-font-color="true" loext:opacity="0%" style:font-name="Liberation Serif1" fo:font-size="14pt" style:text-underline-style="none" officeooo:rsid="030dfb1c" style:font-size-asian="14pt" style:font-size-complex="14pt"/>
    </style:style>
    <style:style style:name="T168" style:family="text">
      <style:text-properties style:use-window-font-color="true" loext:opacity="0%" style:font-name="Liberation Serif1" fo:font-size="14pt" style:text-underline-style="none" style:font-size-asian="14pt" style:font-name-complex="Times New Roman2" style:font-size-complex="14pt"/>
    </style:style>
    <style:style style:name="T169" style:family="text">
      <style:text-properties style:use-window-font-color="true" loext:opacity="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170" style:family="text">
      <style:text-properties style:use-window-font-color="true" loext:opacity="0%" style:font-name="Liberation Serif1" fo:font-size="14pt" style:font-size-asian="14pt" style:font-size-complex="14pt"/>
    </style:style>
    <style:style style:name="T171" style:family="text">
      <style:text-properties style:use-window-font-color="true" loext:opacity="0%" style:font-name="Liberation Serif1" fo:font-size="14pt" fo:language="en" fo:country="US" style:text-underline-style="none" officeooo:rsid="0380f6fd" style:font-size-asian="14pt" style:font-size-complex="14pt"/>
    </style:style>
    <style:style style:name="T172" style:family="text">
      <style:text-properties style:use-window-font-color="true" loext:opacity="0%" style:font-name="Liberation Serif1" fo:font-size="14pt" fo:language="en" fo:country="US" style:text-underline-style="none" officeooo:rsid="03813b21" style:font-size-asian="14pt" style:font-size-complex="14pt"/>
    </style:style>
    <style:style style:name="T173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74" style:family="text">
      <style:text-properties style:use-window-font-color="true" loext:opacity="0%" style:font-name="Liberation Serif1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175" style:family="text">
      <style:text-properties style:use-window-font-color="true" loext:opacity="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176" style:family="text">
      <style:text-properties style:use-window-font-color="true" loext:opacity="0%" style:font-name="Liberation Serif1" fo:font-size="14pt" fo:language="ru" fo:country="RU" style:text-underline-style="none" officeooo:rsid="03535f22" style:font-name-asian="Liberation Serif2" style:font-size-asian="14pt" style:font-size-complex="14pt" style:font-weight-complex="bold"/>
    </style:style>
    <style:style style:name="T177" style:family="text">
      <style:text-properties style:use-window-font-color="true" loext:opacity="0%" style:font-name="Liberation Serif1" fo:font-size="14pt" fo:language="ru" fo:country="RU" style:text-underline-style="none" officeooo:rsid="03e78eb9" style:font-name-asian="Liberation Serif2" style:font-size-asian="14pt" style:font-size-complex="14pt" style:font-weight-complex="bold"/>
    </style:style>
    <style:style style:name="T178" style:family="text">
      <style:text-properties style:use-window-font-color="true" loext:opacity="0%" style:font-name="Liberation Serif1" fo:font-size="14pt" fo:language="ru" fo:country="RU" style:text-underline-style="none" officeooo:rsid="03fca9ac" style:font-name-asian="Liberation Serif2" style:font-size-asian="14pt" style:font-size-complex="14pt"/>
    </style:style>
    <style:style style:name="T179" style:family="text">
      <style:text-properties style:use-window-font-color="true" loext:opacity="0%" style:font-name="Liberation Serif1" fo:font-size="14pt" fo:language="ru" fo:country="RU" style:text-underline-style="none" officeooo:rsid="04a12374" style:font-name-asian="Liberation Serif2" style:font-size-asian="14pt" style:font-size-complex="14pt"/>
    </style:style>
    <style:style style:name="T180" style:family="text">
      <style:text-properties style:use-window-font-color="true" loext:opacity="0%" style:font-name="Liberation Serif1" fo:font-size="14pt" fo:language="ru" fo:country="RU" style:text-underline-style="none" officeooo:rsid="04a46b74" style:font-name-asian="Liberation Serif2" style:font-size-asian="14pt" style:font-size-complex="14pt"/>
    </style:style>
    <style:style style:name="T181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182" style:family="text">
      <style:text-properties style:use-window-font-color="true" loext:opacity="0%" style:font-name="Liberation Serif1" fo:font-size="14pt" fo:language="ru" fo:country="RU" fo:font-style="normal" style:text-underline-style="none" officeooo:rsid="039733e4" style:font-name-asian="Liberation Serif2" style:font-size-asian="14pt" style:font-style-asian="normal" style:font-size-complex="14pt" style:font-style-complex="normal"/>
    </style:style>
    <style:style style:name="T183" style:family="text">
      <style:text-properties style:use-window-font-color="true" loext:opacity="0%" style:font-name="Liberation Serif1" fo:font-size="14pt" fo:language="ru" fo:country="RU" fo:font-style="normal" style:text-underline-style="none" officeooo:rsid="044f2e3a" style:font-name-asian="Liberation Serif2" style:font-size-asian="14pt" style:font-style-asian="normal" style:font-size-complex="14pt" style:font-style-complex="normal"/>
    </style:style>
    <style:style style:name="T184" style:family="text"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T185" style:family="text">
      <style:text-properties style:use-window-font-color="true" loext:opacity="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186" style:family="text">
      <style:text-properties style:use-window-font-color="true" loext:opacity="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187" style:family="text">
      <style:text-properties style:use-window-font-color="true" loext:opacity="0%" style:font-name="Liberation Serif1" fo:font-size="14pt" fo:letter-spacing="-0.011cm" fo:language="en" fo:country="US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88" style:family="text">
      <style:text-properties style:use-window-font-color="true" loext:opacity="0%" style:font-name="Liberation Serif1" fo:font-size="14pt" fo:letter-spacing="-0.011cm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89" style:family="text">
      <style:text-properties style:use-window-font-color="true" loext:opacity="0%" style:font-name="Liberation Serif1" fo:language="ru" fo:country="RU" style:text-underline-style="none"/>
    </style:style>
    <style:style style:name="T190" style:family="text">
      <style:text-properties style:use-window-font-color="true" loext:opacity="0%" style:font-name="Liberation Serif1" fo:language="ru" fo:country="RU" style:text-underline-style="none" officeooo:rsid="03535f22"/>
    </style:style>
    <style:style style:name="T191" style:family="text">
      <style:text-properties style:use-window-font-color="true" loext:opacity="0%" style:font-name="Liberation Serif1" style:text-underline-style="none"/>
    </style:style>
    <style:style style:name="T192" style:family="text">
      <style:text-properties style:use-window-font-color="true" loext:opacity="0%" style:font-name="Liberation Serif1" style:text-underline-style="none" officeooo:rsid="03535f22"/>
    </style:style>
    <style:style style:name="T193" style:family="text">
      <style:text-properties style:use-window-font-color="true" loext:opacity="0%" style:font-name="Liberation Serif1" style:text-underline-style="none" fo:font-weight="bold" style:font-weight-asian="bold"/>
    </style:style>
    <style:style style:name="T194" style:family="text">
      <style:text-properties style:use-window-font-color="true" loext:opacity="0%" fo:language="ru" fo:country="RU" fo:font-style="normal" fo:font-weight="normal" officeooo:rsid="023a124c" style:font-name-asian="Liberation Serif2" style:font-style-asian="normal" style:font-weight-asian="normal" style:font-name-complex="Times New Roman" style:font-style-complex="normal" style:font-weight-complex="normal"/>
    </style:style>
    <style:style style:name="T195" style:family="text">
      <style:text-properties style:use-window-font-color="true" loext:opacity="0%" officeooo:rsid="041b077e" style:font-name-complex="Times New Roman2"/>
    </style:style>
    <style:style style:name="T196" style:family="text">
      <style:text-properties style:use-window-font-color="true" loext:opacity="0%" officeooo:rsid="036cc583" style:font-name-complex="Times New Roman2"/>
    </style:style>
    <style:style style:name="T19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98" style:family="text">
      <style:text-properties style:use-window-font-color="true" loext:opacity="0%" fo:font-weight="bold" officeooo:rsid="041891ae" fo:background-color="transparent" loext:char-shading-value="0" style:font-weight-asian="bold" style:font-weight-complex="bold"/>
    </style:style>
    <style:style style:name="T199" style:family="text">
      <style:text-properties style:use-window-font-color="true" loext:opacity="0%" fo:font-weight="bold" officeooo:rsid="041b077e" fo:background-color="transparent" loext:char-shading-value="0" style:font-weight-asian="bold" style:font-weight-complex="bold"/>
    </style:style>
    <style:style style:name="T200" style:family="text">
      <style:text-properties style:font-name-complex="Liberation Serif2"/>
    </style:style>
    <style:style style:name="T201" style:family="text">
      <style:text-properties officeooo:rsid="030ee607" style:font-name-complex="Liberation Serif2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3f78dc1" style:font-weight-asian="normal" style:font-weight-complex="normal"/>
    </style:style>
    <style:style style:name="T204" style:family="text">
      <style:text-properties fo:font-weight="normal" officeooo:rsid="03fa399b" style:font-weight-asian="normal" style:font-weight-complex="normal"/>
    </style:style>
    <style:style style:name="T205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206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207" style:family="text">
      <style:text-properties fo:font-weight="normal" officeooo:rsid="03686c12" style:font-name-asian="Liberation Serif2" style:font-weight-asian="normal" style:font-name-complex="Liberation Serif2" style:font-weight-complex="normal"/>
    </style:style>
    <style:style style:name="T208" style:family="text">
      <style:text-properties fo:font-weight="normal" officeooo:rsid="03671664" style:font-name-asian="Liberation Serif2" style:font-weight-asian="normal" style:font-name-complex="Liberation Serif2" style:font-weight-complex="normal"/>
    </style:style>
    <style:style style:name="T209" style:family="text">
      <style:text-properties fo:font-weight="normal" officeooo:rsid="02106afe" style:font-name-asian="Liberation Serif2" style:font-weight-asian="normal" style:font-name-complex="Liberation Serif2" style:font-weight-complex="normal"/>
    </style:style>
    <style:style style:name="T210" style:family="text">
      <style:text-properties officeooo:rsid="0127ba78"/>
    </style:style>
    <style:style style:name="T211" style:family="text">
      <style:text-properties style:font-style-complex="italic" style:font-weight-complex="bold"/>
    </style:style>
    <style:style style:name="T212" style:family="text">
      <style:text-properties officeooo:rsid="0338fca5" style:font-style-complex="italic" style:font-weight-complex="bold"/>
    </style:style>
    <style:style style:name="T213" style:family="text">
      <style:text-properties officeooo:rsid="03bb1928" style:font-style-complex="italic" style:font-weight-complex="bold"/>
    </style:style>
    <style:style style:name="T214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215" style:family="text">
      <style:text-properties fo:font-size="14pt" fo:font-weight="bold" style:font-size-asian="14pt" style:font-weight-asian="bold" style:font-name-complex="Liberation Serif2" style:font-size-complex="14pt"/>
    </style:style>
    <style:style style:name="T216" style:family="text">
      <style:text-properties fo:font-size="14pt" fo:font-weight="bold" officeooo:rsid="021a0cec" style:font-size-asian="14pt" style:font-weight-asian="bold" style:font-name-complex="Liberation Serif2" style:font-size-complex="14pt"/>
    </style:style>
    <style:style style:name="T217" style:family="text">
      <style:text-properties fo:font-size="14pt" fo:font-weight="bold" officeooo:rsid="02106afe" style:font-size-asian="14pt" style:font-weight-asian="bold" style:font-name-complex="Liberation Serif2" style:font-size-complex="14pt"/>
    </style:style>
    <style:style style:name="T218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19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220" style:family="text">
      <style:text-properties fo:font-size="14pt" style:font-size-asian="14pt" style:font-name-complex="Times New Roman2" style:font-size-complex="14pt"/>
    </style:style>
    <style:style style:name="T221" style:family="text">
      <style:text-properties fo:font-size="14pt" style:font-size-asian="14pt" style:font-name-complex="Times New Roman2" style:font-size-complex="14pt" style:font-weight-complex="bold"/>
    </style:style>
    <style:style style:name="T222" style:family="text">
      <style:text-properties fo:font-size="14pt" officeooo:rsid="041b077e" style:font-size-asian="14pt" style:font-name-complex="Times New Roman2" style:font-size-complex="14pt" style:font-weight-complex="bold"/>
    </style:style>
    <style:style style:name="T223" style:family="text">
      <style:text-properties fo:font-size="14pt" style:text-underline-style="none" fo:font-weight="bold" style:font-size-asian="14pt" style:font-weight-asian="bold" style:font-name-complex="Times New Roman2" style:font-size-complex="14pt"/>
    </style:style>
    <style:style style:name="T224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225" style:family="text">
      <style:text-properties fo:font-size="14pt" style:text-underline-style="none" fo:font-weight="bold" style:font-size-asian="14pt" style:font-weight-asian="bold" style:font-size-complex="14pt"/>
    </style:style>
    <style:style style:name="T226" style:family="text">
      <style:text-properties fo:font-size="14pt" style:text-underline-style="none" style:font-size-asian="14pt" style:font-size-complex="14pt"/>
    </style:style>
    <style:style style:name="T227" style:family="text">
      <style:text-properties officeooo:rsid="02106afe"/>
    </style:style>
    <style:style style:name="T228" style:family="text">
      <style:text-properties fo:font-style="italic" style:font-style-asian="italic" style:font-weight-complex="bold"/>
    </style:style>
    <style:style style:name="T229" style:family="text">
      <style:text-properties fo:font-style="italic" fo:font-weight="normal" officeooo:rsid="03f78dc1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30" style:family="text">
      <style:text-properties fo:font-style="italic" fo:font-weight="normal" officeooo:rsid="03fa399b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31" style:family="text">
      <style:text-properties style:language-asian="en" style:country-asian="US"/>
    </style:style>
    <style:style style:name="T232" style:family="text">
      <style:text-properties officeooo:rsid="0379ac57" style:language-asian="en" style:country-asian="US"/>
    </style:style>
    <style:style style:name="T233" style:family="text">
      <style:text-properties officeooo:rsid="037b2185" style:language-asian="en" style:country-asian="US"/>
    </style:style>
    <style:style style:name="T234" style:family="text">
      <style:text-properties officeooo:rsid="039d6b02" style:language-asian="en" style:country-asian="US"/>
    </style:style>
    <style:style style:name="T235" style:family="text">
      <style:text-properties officeooo:rsid="03a0e82c" style:language-asian="en" style:country-asian="US"/>
    </style:style>
    <style:style style:name="T236" style:family="text">
      <style:text-properties officeooo:rsid="03a84d6f" style:language-asian="en" style:country-asian="US"/>
    </style:style>
    <style:style style:name="T237" style:family="text">
      <style:text-properties style:font-name-complex="Times New Roman2"/>
    </style:style>
    <style:style style:name="T238" style:family="text">
      <style:text-properties officeooo:rsid="041dda7a" style:font-name-complex="Times New Roman2"/>
    </style:style>
    <style:style style:name="T239" style:family="text">
      <style:text-properties officeooo:rsid="041f48f7" style:font-name-complex="Times New Roman2"/>
    </style:style>
    <style:style style:name="T240" style:family="text">
      <style:text-properties officeooo:rsid="04239897" style:font-name-complex="Times New Roman2"/>
    </style:style>
    <style:style style:name="T241" style:family="text">
      <style:text-properties style:font-weight-complex="bold"/>
    </style:style>
    <style:style style:name="T242" style:family="text">
      <style:text-properties officeooo:rsid="0372968e"/>
    </style:style>
    <style:style style:name="T243" style:family="text">
      <style:text-properties officeooo:rsid="0379ac57"/>
    </style:style>
    <style:style style:name="T244" style:family="text">
      <style:text-properties officeooo:rsid="03b868cd"/>
    </style:style>
    <style:style style:name="T245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6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247" style:family="text">
      <style:text-properties officeooo:rsid="03bb1928"/>
    </style:style>
    <style:style style:name="T248" style:family="text">
      <style:text-properties officeooo:rsid="03bce916"/>
    </style:style>
    <style:style style:name="T249" style:family="text">
      <style:text-properties officeooo:rsid="03d8653e"/>
    </style:style>
    <style:style style:name="T250" style:family="text">
      <style:text-properties fo:font-size="10pt" fo:font-style="italic" officeooo:rsid="030ee607" style:font-size-asian="10pt" style:font-style-asian="italic" style:font-name-complex="Liberation Serif2" style:font-size-complex="10pt"/>
    </style:style>
    <style:style style:name="T251" style:family="text">
      <style:text-properties officeooo:rsid="04066d38"/>
    </style:style>
    <style:style style:name="T252" style:family="text">
      <style:text-properties fo:language="ru" fo:country="RU"/>
    </style:style>
    <style:style style:name="T253" style:family="text">
      <style:text-properties fo:language="ru" fo:country="RU" officeooo:rsid="04fb3386"/>
    </style:style>
    <style:style style:name="T254" style:family="text">
      <style:text-properties fo:language="ru" fo:country="RU" officeooo:rsid="0501533f"/>
    </style:style>
    <style:style style:name="T255" style:family="text">
      <style:text-properties officeooo:rsid="041b077e"/>
    </style:style>
    <style:style style:name="T256" style:family="text">
      <style:text-properties officeooo:rsid="042879e6"/>
    </style:style>
    <style:style style:name="T257" style:family="text">
      <style:text-properties officeooo:rsid="04446846"/>
    </style:style>
    <style:style style:name="T258" style:family="text">
      <style:text-properties officeooo:rsid="049244e4"/>
    </style:style>
    <style:style style:name="T259" style:family="text">
      <style:text-properties officeooo:rsid="049f28f1"/>
    </style:style>
    <style:style style:name="T260" style:family="text">
      <style:text-properties officeooo:rsid="04df6427"/>
    </style:style>
    <style:style style:name="T261" style:family="text">
      <style:text-properties officeooo:rsid="04fb3386"/>
    </style:style>
    <style:style style:name="T262" style:family="text">
      <style:text-properties officeooo:rsid="0502b2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<text:bookmark-start text:name="_GoBack1"/><text:bookmark-end text:name="_GoBack1"/><text:span text:style-name="Основной_20_шрифт_20_абзаца"><text:span text:style-name="T146"><text:s text:c="161"/></text:span></text:span><text:span text:style-name="Основной_20_шрифт_20_абзаца"><text:span text:style-name="T25"><text:s/></text:span></text:span></text:p>
      <text:p text:style-name="P74"><text:span text:style-name="T144">ИНФОРМАЦИОННОЕ </text:span><text:span text:style-name="T143">ИЗВЕЩЕНИЕ</text:span></text:p>
      <text:h text:style-name="P243" text:outline-level="1"><text:span text:style-name="T116">о </text:span><text:span text:style-name="T115">проведении открытого аукциона в электронной форме</text:span></text:h>
      <text:h text:style-name="P259" text:outline-level="1"><text:span text:style-name="T214">п</text:span><text:span text:style-name="T215">о </text:span><text:span text:style-name="T216">продаже муниципального имущества, находящегося в</text:span></text:h>
      <text:h text:style-name="P254" text:outline-level="1"><text:s/><text:span text:style-name="T227">с</text:span>обственности городского округа ЗАТО Свободный </text:h>
      <text:p text:style-name="P27"/>
      <text:p text:style-name="P28">1. Сведения об объекте приватизации</text:p>
      <text:p text:style-name="P28"/>
      <text:p text:style-name="P60"><text:span text:style-name="T200">Администрация городского округа ЗАТО Свободный сообщает о<text:line-break/></text:span><text:span text:style-name="T205">о </text:span><text:span text:style-name="T207">проведении открытого аукциона в электронной форме </text:span><text:span text:style-name="T208">п</text:span><text:span text:style-name="T207">о </text:span><text:span text:style-name="T206">продаже<text:line-break/>муниципального имущества, находящегося в</text:span><text:span text:style-name="T207"> </text:span><text:span text:style-name="T209">с</text:span><text:span text:style-name="T207">обственности городского округа ЗАТО Свободный. </text:span></text:p>
      <text:p text:style-name="P92">Место нахождения и почтовый адрес <text:span text:style-name="T244">Продавца (</text:span>организатора аукциона<text:span text:style-name="T244">)</text:span>:</text:p>
      <text:p text:style-name="P214"><text:span text:style-name="T52">Российская Федерация, 624790, Свердловская область, пгт. Свободный,</text:span><text:span text:style-name="T54"><text:line-break/></text:span><text:span text:style-name="T52">ул. Майского, д. 67, тел. 8(34345)5-84-</text:span><text:span text:style-name="T53">84</text:span><text:span text:style-name="T52">, е-</text:span><text:span text:style-name="T55">mail</text:span><text:span text:style-name="T52">: </text:span><text:span text:style-name="T187">adm_zato_svobod@mail.ru</text:span><text:span text:style-name="T188">.</text:span></text:p>
      <text:p text:style-name="P150"><text:span text:style-name="T154"><text:s text:c="9"/></text:span><text:span text:style-name="T155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8 (34345) 5-84-84.</text:span></text:p>
      <text:p text:style-name="P152"><text:s text:c="11"/><text:span text:style-name="T115">Предмет аукциона </text:span><text:span text:style-name="T134">движимое имущество</text:span><text:span text:style-name="T115">:</text:span></text:p>
      <text:p text:style-name="P151"/>
      <text:p text:style-name="P153"><text:span text:style-name="T134">Лот № 1</text:span> </text:p>
      <text:p text:style-name="P154"><text:s text:c="9"/>Плитка тротуарная <text:span text:style-name="T255">(фигурная) примерный объем 800 кв.м. <text:s/></text:span><text:span text:style-name="T194">Местонахождение </text:span><text:span text:style-name="T195">муниципального имущества: </text:span><text:span text:style-name="T196">624790 Свердловская область, пгт. Свободный.</text:span></text:p>
      <text:p text:style-name="P122"><text:span text:style-name="T106"><text:s text:c="2"/></text:span><text:span text:style-name="T156">Покупатель муниципального имущества самостоятельно </text:span><text:span text:style-name="T158">в присутствии представителя Продавца</text:span><text:span text:style-name="T156"> осуществляет мероприятия по </text:span><text:span text:style-name="T157">расчету</text:span><text:span text:style-name="T156"> и вывозу </text:span><text:span text:style-name="T157">плитки.</text:span></text:p>
      <text:p text:style-name="P120"><text:span text:style-name="T100"><text:s text:c="6"/></text:span><text:span text:style-name="T99">Способ </text:span><text:span text:style-name="T223">приватизации муниципального имущества:</text:span><text:span text:style-name="T220"> аукцион, открытый по составу участников с открытой формой подачи предложений о цене в электронной форме.</text:span></text:p>
      <text:p text:style-name="P121"><text:span text:style-name="T220"><text:tab/> <text:s/></text:span><text:span text:style-name="T223">Начальная цена продажи муниципального имущества: </text:span></text:p>
      <text:p text:style-name="P121"><text:span text:style-name="T220">начальная р</text:span><text:span text:style-name="T221">ыночная стоимость по результатам отчета </text:span><text:span text:style-name="T222">2023/261 от 28.09.2023</text:span><text:span text:style-name="T221"> об </text:span><text:span text:style-name="T222">определении рыночной стоимости</text:span><text:span text:style-name="T221"> </text:span><text:span text:style-name="Основной_20_шрифт_20_абзаца"><text:span text:style-name="T101">движимого имущества (</text:span></text:span><text:span text:style-name="Основной_20_шрифт_20_абзаца"><text:span text:style-name="T102">плитка тротуарная, фигурная</text:span></text:span><text:span text:style-name="Основной_20_шрифт_20_абзаца"><text:span text:style-name="T101">) составляет </text:span></text:span><text:span text:style-name="Основной_20_шрифт_20_абзаца"><text:span text:style-name="T102">375,3 рубл</text:span></text:span><text:span text:style-name="Основной_20_шрифт_20_абзаца"><text:span text:style-name="T104">я</text:span></text:span><text:span text:style-name="Основной_20_шрифт_20_абзаца"><text:span text:style-name="T102"> за 1 кв.м. Примерный объем составляет 800 кв.м. Начальная цена -</text:span></text:span><text:span text:style-name="Основной_20_шрифт_20_абзаца"><text:span text:style-name="T105">300 240,00 рублей </text:span></text:span><text:span text:style-name="Основной_20_шрифт_20_абзаца"><text:span text:style-name="T103">в том числе НДС (20%).</text:span></text:span></text:p>
      <text:p text:style-name="P121"><text:span text:style-name="T224"><text:s text:c="4"/>Величина повышения начальной цены («шаг аукциона»):</text:span><text:span text:style-name="T219"> </text:span><text:span text:style-name="T221"><text:s/>5% от<text:line-break/>начальной <text:s/>цены муниципального имущества</text:span><text:span text:style-name="T218">:</text:span></text:p>
      <text:p text:style-name="P90"><text:span text:style-name="T198"><text:s text:c="8"/></text:span><text:span text:style-name="T199">15 012,00 (пятнадцать тысяч двенадцать) рублей 00 копеек.</text:span></text:p>
      <text:p text:style-name="P226"/>
      <text:p text:style-name="P226"/>
      <text:p text:style-name="P226"/>
      <text:p text:style-name="P228"><text:span text:style-name="T197"/></text:p>
      <text:p text:style-name="P119"><text:span text:style-name="T114"><text:tab/></text:span><text:span text:style-name="T225">Сроки, время подачи заявок, проведения электронного аукциона,<text:line-break/>подведения итогов продажи муниципального имущества:</text:span><text:span text:style-name="T226"> </text:span></text:p>
      <text:p text:style-name="P65"><text:s text:c="2"/>Указанное в настоящем информационном сообщении время –<text:line-break/>московское.</text:p>
      <text:p text:style-name="P67"><text:soft-page-break/><text:s text:c="3"/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11">Дата начала приема заявок на участие в аукционе–<text:line-break/><text:span text:style-name="T202">с</text:span><text:span text:style-name="T118"> </text:span><text:span text:style-name="T124">08</text:span><text:span text:style-name="T121"> часов </text:span><text:span text:style-name="T120">00</text:span><text:span text:style-name="T119"> </text:span><text:span text:style-name="T121">минут</text:span><text:span text:style-name="T119"> </text:span><text:span text:style-name="T124">1</text:span><text:span text:style-name="T125">4</text:span><text:span text:style-name="T123"> </text:span><text:span text:style-name="T124">марта</text:span><text:span text:style-name="T119"> 202</text:span><text:span text:style-name="T123">4</text:span><text:span text:style-name="T119"> года.</text:span></text:p>
      <text:p text:style-name="P111">Дата окончания приема заявок на участие в аукционе– <text:span text:style-name="T202">в<text:line-break/></text:span><text:span text:style-name="T118">1</text:span><text:span text:style-name="T124">7</text:span><text:span text:style-name="T118"> </text:span><text:span text:style-name="T121">часов </text:span><text:span text:style-name="T118">00 </text:span><text:span text:style-name="T121">минут</text:span><text:span text:style-name="T118"> </text:span><text:span text:style-name="T125">12</text:span><text:span text:style-name="T122"> </text:span><text:span text:style-name="T124">апреля</text:span><text:span text:style-name="T119"> </text:span><text:span text:style-name="T118">202</text:span><text:span text:style-name="T123">4</text:span><text:span text:style-name="T118"> г</text:span><text:span text:style-name="T119">ода.</text:span><text:span text:style-name="T118"> </text:span></text:p>
      <text:p text:style-name="P111">Дата определения участников – <text:span text:style-name="T124">1</text:span><text:span text:style-name="T125">8</text:span><text:span text:style-name="T119"> </text:span><text:span text:style-name="T124">апреля</text:span><text:span text:style-name="T119"> </text:span><text:span text:style-name="T118">202</text:span><text:span text:style-name="T123">4</text:span><text:span text:style-name="T118"> г</text:span><text:span text:style-name="T119">ода</text:span><text:span text:style-name="T118"> </text:span></text:p>
      <text:p text:style-name="P111">Электронный аукцион состоится (дата и время начала приема<text:line-break/>предложений от участников аукциона) – <text:span text:style-name="T139">1</text:span><text:span text:style-name="T141">9</text:span><text:span text:style-name="T129"> </text:span><text:span text:style-name="T139">апреля</text:span><text:span text:style-name="T131"> </text:span><text:span text:style-name="T115">202</text:span><text:span text:style-name="T137">4</text:span><text:span text:style-name="T115"> г</text:span><text:span text:style-name="T131">ода </text:span><text:span text:style-name="T115">в </text:span><text:span text:style-name="T139">08</text:span><text:span text:style-name="T133"> часов 00 минут.</text:span></text:p>
      <text:p text:style-name="P111">Срок (дата и время) подведения итогов продажи: <text:span text:style-name="T124">1</text:span><text:span text:style-name="T125">9</text:span><text:span text:style-name="T124"> апреля </text:span><text:span text:style-name="T115">202</text:span><text:span text:style-name="T136">4 </text:span><text:span text:style-name="T138">года</text:span><text:span text:style-name="T115"> после окончания процедуры торгов. </text:span></text:p>
      <text:p text:style-name="P112"><text:span text:style-name="T115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54"/>
      <text:p text:style-name="P157">2. Порядок регистрации на электронной площадке</text:p>
      <text:p text:style-name="P156">и подачи заявки на участие в аукционе в электронной форме</text:p>
      <text:p text:style-name="P145"><text:s/>Для обеспечения доступа к участию в электронном аукционе Претендентам</text:p>
      <text:p text:style-name="P143">необходимо пройти процедуру регистрации на электронной площадке.</text:p>
      <text:p text:style-name="P144">Регистрация на электронной площадке проводится в соответствии с<text:line-break/>Регламентом электронной площадки.</text:p>
      <text:p text:style-name="P34"><text:span text:style-name="T108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08">» из личного кабинета претендента.</text:span></text:p>
      <text:p text:style-name="P34"><text:span text:style-name="T108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98">http://utp.sberbank-ast.ru/AP/Notice/652/Instructions.</text:span></text:p>
      <text:p text:style-name="P36"><text:span text:style-name="T108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98">http://www.sberbank-ast.ru/CAList.aspx</text:span></text:p>
      <text:p text:style-name="P35"><text:span text:style-name="T108">Заявка подается путем заполнения ее электронной формы (приложение 1 к информационному сообщению) с приложением электронных образов<text:line-break/>необходимых документов </text:span><text:span text:style-name="T110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08">претендента либо лица, имеющего право действовать от имени претендента:</text:span></text:p>
      <text:p text:style-name="P116"><text:soft-page-break/>физические лица:</text:p>
      <text:p text:style-name="P40">- копию всех листов документа, удостоверяющего личность;</text:p>
      <text:p text:style-name="P116">юридические лица:</text:p>
      <text:p text:style-name="P40"><text:span text:style-name="T228">-</text:span><text:span text:style-name="T241"> копии учредительных документов; </text:span></text:p>
      <text:p text:style-name="P236"><text:span text:style-name="T10">-</text:span><text:span text:style-name="T245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6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33"><text:span text:style-name="T9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11">порядке</text:span><text:span text:style-name="T166">,</text:span><text:span text:style-name="T9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40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242"> </text:span>2 к информационному сообщению).</text:p>
      <text:p text:style-name="P84">Одно лицо имеет право подать только одну заявку на один объект<text:line-break/>приватизации.</text:p>
      <text:p text:style-name="P80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252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44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244" text:outline-level="1"><text:span text:style-name="T231">В течение одного часа со времени поступления заявки </text:span>Оператор<text:line-break/>электронной площадки<text:span text:style-name="T231"> сообщает Претенденту о ее поступлении путем<text:line-break/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245" text:outline-level="1"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245" text:outline-level="1"><text:soft-page-break/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45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14">Претендент не допускается к участию в аукционе по следующим основаниям:</text:p>
      <text:p text:style-name="P231"><text:span text:style-name="T15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168">законодательством</text:span></text:a><text:span text:style-name="T15"> Российской Федерации;</text:span></text:p>
      <text:p text:style-name="P87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87">- заявка подана лицом, не уполномоченным претендентом на осуществление таких действий;</text:p>
      <text:p text:style-name="P87">- не подтверждено поступление в установленный срок задатка на счет, указанны<text:span text:style-name="T257">й</text:span> в информационном сообщении.</text:p>
      <text:h text:style-name="P245" text:outline-level="1"><text:tab/> <text:s text:c="2"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46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46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261" text:outline-level="1"><text:span text:style-name="T9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66">www.torgi.gov.ru</text:span></text:a><text:span text:style-name="T170"> </text:span><text:span text:style-name="T9">и на официальном сайте Продавца </text:span><text:span text:style-name="T18">adm_zato_svobod@mail.ru.</text:span></text:h>
      <text:h text:style-name="P255" text:outline-level="1"/>
      <text:p text:style-name="P16">3. Размер задатка, срок и порядок его внесения,</text:p>
      <text:p text:style-name="P16">необходимые реквизиты счетов и порядок возврата задатка</text:p>
      <text:p text:style-name="P16"/>
      <text:p text:style-name="P33">Для участия в аукционе претендент вносит задаток в размере <text:span text:style-name="T256">1</text:span>0 процентов начальной цены, указанной в информационном сообщении о продаже муниципального имущества.</text:p>
      <text:p text:style-name="P113"><text:span text:style-name="T126">Размер обеспечения заявки (задаток)</text:span><text:span text:style-name="T237">: </text:span></text:p>
      <text:p text:style-name="P115"><text:soft-page-break/><text:span text:style-name="T238">Лот № </text:span><text:span text:style-name="T239">1 </text:span><text:span text:style-name="T240">Плитка тротуарная (фигурная) - </text:span><text:span text:style-name="T127">3</text:span><text:span text:style-name="T128">0 </text:span><text:span text:style-name="T127">024</text:span><text:span text:style-name="T128">,00 (</text:span><text:span text:style-name="T127">тридцать</text:span><text:span text:style-name="T128"> тысяч </text:span><text:span text:style-name="T127">двадцать четыре</text:span><text:span text:style-name="T128">) рубл</text:span><text:span text:style-name="T127">я</text:span><text:span text:style-name="T128"> 00 копеек.</text:span></text:p>
      <text:p text:style-name="P33"><text:span text:style-name="T115">Срок внесения задатка на счет </text:span><text:span text:style-name="T130">Продавца </text:span>не позднее<text:span text:style-name="T115"> </text:span><text:span text:style-name="T142">12</text:span><text:span text:style-name="T135"> </text:span><text:span text:style-name="T140">апреля</text:span><text:span text:style-name="T132"> 202</text:span><text:span text:style-name="T138">4</text:span><text:span text:style-name="T132"> года.</text:span></text:p>
      <text:h text:style-name="P249" text:outline-level="1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61"><text:span text:style-name="T211"><text:s/></text:span><text:span text:style-name="T212">З</text:span><text:span text:style-name="T211">адаток </text:span><text:span text:style-name="T212">перечисляется</text:span><text:span text:style-name="T211"> на расчетный счет </text:span><text:span text:style-name="T213">Продавца (о</text:span><text:span text:style-name="T211">рганизатора продажи</text:span><text:span text:style-name="T213">)</text:span><text:span text:style-name="T211">: </text:span></text:p>
      <text:p text:style-name="P148">Получатель: Администрация городского округа ЗАТО Свободный,<text:line-break/>л/с 05901710250</text:p>
      <text:p text:style-name="P148">ИНН/КПП 6607005963/662301001</text:p>
      <text:p text:style-name="P148">Банк получателя УРАЛЬСКОЕ ГУ БАНКА РОССИИ//УФК по Свердловской области, г. Екатеринбург</text:p>
      <text:p text:style-name="P148">БИК 016577551</text:p>
      <text:h text:style-name="P262" text:outline-level="1">р/сч 03232643657650006200</text:h>
      <text:p text:style-name="P234"><text:span text:style-name="T21">Данное информационное сообщение является публичной офертой для заключения договора о задатке в соответствии со </text:span><text:span text:style-name="T60">статьей 437 </text:span><text:span text:style-name="T21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5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85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5">В случае расторжения договора купли-продажи по вине Покупателя, задаток не возвращается и остается у Продавца.</text:p>
      <text:p text:style-name="P22"/>
      <text:p text:style-name="P15">4. Порядок ознакомления с документацией и информацией</text:p>
      <text:p text:style-name="P15">об имуществе, условиями договора купли-продажи имущества</text:p>
      <text:p text:style-name="P15"/>
      <text:p text:style-name="P232"><text:span text:style-name="T10">Информационное сообщение о проведении электронного аукциона, а<text:line-break/>также образец договора </text:span><text:span text:style-name="T9">купли-продажи имущества</text:span><text:span text:style-name="T10"> </text:span><text:span text:style-name="T9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173">www.torgi.gov.ru</text:span></text:span></text:a><text:span text:style-name="T166">,</text:span><text:span text:style-name="T23"> </text:span><text:span text:style-name="T9">официальном сайте администрации<text:line-break/></text:span><text:span text:style-name="T12">городского округа ЗАТО Свободный </text:span><text:span text:style-name="T13">adm_zato_svobod@mail.ru </text:span><text:span text:style-name="T170"><text:s/></text:span><text:span text:style-name="Internet_20_link"><text:span text:style-name="T174">и </text:span></text:span><text:span text:style-name="T17">в открытой для доступа неограниченного круга лиц части электронной площадки </text:span><text:span text:style-name="T9">на сайте </text:span><text:a xlink:type="simple" xlink:href="http://utp.sberbank-ast.ru/" text:style-name="Internet_20_link" text:visited-style-name="Visited_20_Internet_20_Link"><text:span text:style-name="Internet_20_link"><text:span text:style-name="T173">http://utp.sberbank-ast.ru</text:span></text:span></text:a><text:span text:style-name="T166">.</text:span></text:p>
      <text:p text:style-name="P42"><text:span text:style-name="T231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<text:soft-page-break/>Оператора электронной площадки<text:span text:style-name="T231"> запрос о разъяснении размещенной<text:line-break/>информации.</text:span></text:p>
      <text:h text:style-name="P247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поступил Продавцу торгов не позднее 5 (пяти) рабочих дней до даты окончания подачи заявок.</text:h>
      <text:h text:style-name="P247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247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243">ое</text:span> на<text:line-break/>продажу <text:span text:style-name="T243">муниципальное имущество.</text:span></text:h>
      <text:p text:style-name="P44"><text:span text:style-name="T231">С документацией, условиями договора купли-продажи имущества можно ознакомиться в </text:span><text:span text:style-name="T232">администрации городского округа ЗАТО Свободный </text:span><text:span text:style-name="T231">по адресу: </text:span><text:span text:style-name="T232">624790, Свердловская область, пгт. Свободный, ул. Майского д. 67 каб. 207 </text:span><text:span text:style-name="T231">в рабочие дни: понедельник - </text:span><text:span text:style-name="T232">пятница</text:span><text:span text:style-name="T231"> - с 8 </text:span><text:span text:style-name="T236">часов </text:span><text:span text:style-name="T231">30 </text:span><text:span text:style-name="T236">минут</text:span><text:span text:style-name="T235"> </text:span><text:span text:style-name="T231">до 1</text:span><text:span text:style-name="T232">7</text:span><text:span text:style-name="T231"> час</text:span><text:span text:style-name="T235">ов </text:span><text:span text:style-name="T236">30 минут</text:span><text:span text:style-name="T231">; </text:span><text:span text:style-name="T233">к</text:span><text:span text:style-name="T232">онтактное лицо: Глушкова Ольга Алексеевна </text:span><text:span text:style-name="T231">тел. </text:span><text:span text:style-name="T232">8(34345)5-84-84.<text:line-break/>Проведение </text:span><text:span text:style-name="T234">осмотра</text:span><text:span text:style-name="T232"> осуществляется Продавцом </text:span><text:span text:style-name="T234">по предварительной записи.</text:span></text:p>
      <text:p text:style-name="P44">Победитель торгов, не реализовавший свое право на осмотр<text:line-break/><text:span text:style-name="T247">имущеста</text:span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p>
      <text:p text:style-name="P44"/>
      <text:p text:style-name="P17">5. Форма подачи предложений о цене муниципального имущества.</text:p>
      <text:p text:style-name="P21"/>
      <text:p text:style-name="P32"><text:s/><text:tab/><text:span text:style-name="T27">Аукцион является открытым по составу участников. </text:span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47">Подача предложений в т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46"/>
      <text:p text:style-name="P146"/>
      <text:p text:style-name="P146"/>
      <text:p text:style-name="P146"/>
      <text:p text:style-name="P146"/>
      <text:p text:style-name="P20">6. Порядок проведения электронного аукциона, определения его победителей и место подведения итогов продажи</text:p>
      <text:p text:style-name="P19"><text:soft-page-break/>муниципального имущества</text:p>
      <text:p text:style-name="P82">Электронный аукцион проводится в указанные в информационном<text:line-break/>сообщении день и час путем последовательного повышения участниками<text:line-break/>начальной цены продажи на величину, равную либо кратную величине «шага аукциона».</text:p>
      <text:p text:style-name="P82"><text:s text:c="2"/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41"><text:span text:style-name="T231">Во время проведения процедуры аукциона </text:span>Оператор электронной<text:line-break/>площадки<text:span text:style-name="T231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81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40"><text:span text:style-name="T231">Со времени начала проведения процедуры аукциона </text:span>Оператором<text:line-break/>электронной площадки<text:span text:style-name="T231"> размещается:</text:span></text:p>
      <text:p text:style-name="P80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«шага аукциона»;</text:p>
      <text:p text:style-name="P80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78"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78">- поступило предложение о начальной цене имущества, то время для представления следующих предложений об увеличенной на "шаг аукциона"<text:line-break/>цене имущества продлевается на 30 (тридцат<text:span text:style-name="T259">ь</text:span>) минут со времени<text:lin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78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9"><text:span text:style-name="T231">В ходе проведения подачи предложений о цене имущества </text:span>Оператор электронной площадки<text:span text:style-name="T231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78"><text:soft-page-break/>- предложение о цене предоставлено до начала или по истечении<text:line-break/>установленного времени для подачи предложений о цене;</text:p>
      <text:p text:style-name="P78">- представленное предложение о цене ниже начальной цены продажи;</text:p>
      <text:p text:style-name="P78">- представленное предложение о цене равно нулю;</text:p>
      <text:p text:style-name="P78">- представленное предложение о цене не соответствует увеличению<text:line-break/>текущей цены в соответствии с «шагом аукциона»;</text:p>
      <text:p text:style-name="P78">- представленное Участником предложение о цене меньше ранее<text:line-break/>представленных предложений;</text:p>
      <text:p text:style-name="P78">- представленное Участником предложение о цене является лучшим<text:line-break/>текущим предложением о цене.</text:p>
      <text:p text:style-name="P39">Победителем аукциона признается участник, предложивший наибольшую цену имущества.</text:p>
      <text:p text:style-name="P230"><text:span text:style-name="T9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66">www.torgi.gov.ru</text:span></text:a><text:span text:style-name="T9"> и на официальном сайте администрации </text:span><text:span text:style-name="T14">городского округа ЗАТО Свободный</text:span><text:span text:style-name="T19"> </text:span><text:a xlink:type="simple" xlink:href="mailto:adm_zato_svobod@mail.ru" text:style-name="Internet_20_link" text:visited-style-name="Visited_20_Internet_20_Link"><text:span text:style-name="T171">adm_zato_svobod@mail.</text:span></text:a><text:span text:style-name="T172">ru</text:span><text:span text:style-name="T18"> </text:span><text:span text:style-name="T9">в течение дня, следующего за днем подписания<text:line-break/>указанного протокола.</text:span></text:p>
      <text:h text:style-name="P248" text:outline-level="2"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248">по запросу </text:span>Победител<text:span text:style-name="T248">я выдает </text:span>протокол об итогах аукциона на<text:line-break/>бумажном носителе и проект договора купли-продажи имущества.</text:h>
      <text:p text:style-name="P83">Аукцион признается несостоявшимся в следующих случаях:</text:p>
      <text:p text:style-name="P43">- не было подано ни одной заявки на участие либо ни один из<text:line-break/>Претендентов не признан участником;</text:p>
      <text:p text:style-name="P43">- принято решение о признании только одного Претендента участником;</text:p>
      <text:p text:style-name="P43">- ни один из участников не сделал предложение о начальной цене<text:line-break/>имущества.</text:p>
      <text:p text:style-name="P43">Решение о признании аукциона несостоявшимся оформляется протоколом об итогах аукциона.</text:p>
      <text:p text:style-name="P43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43">- наименование имущества и иные позволяющие его индивидуализировать сведения;</text:p>
      <text:p text:style-name="P43">- цена сделки;</text:p>
      <text:p text:style-name="P43">- фамилия, имя, отчество физического лица или наименование <text:line-break/>юридического лица – Победителя.</text:p>
      <text:p text:style-name="P48"><text:span text:style-name="T115"/></text:p>
      <text:p text:style-name="P18"><text:soft-page-break/>7. Срок заключения договора купли-продажи</text:p>
      <text:p text:style-name="P45"><text:span text:style-name="T231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Федерации, Законом о приватизации </text:span>в течение 5 рабочих дней со дня<text:line-break/>подведения итогов аукциона.</text:p>
      <text:p text:style-name="P46"><text:span text:style-name="T231">Договор купли-продажи имущества з</text:span>аключается в форме электронного<text:line-break/>документа (проект договора купли-продажи приложение <text:span text:style-name="T258">№ 3</text:span> к информационному сообщению<text:span text:style-name="T262">).</text:span></text:p>
      <text:p text:style-name="P79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40"/>
      <text:p text:style-name="P15">8. Условия и сроки платежа, реквизиты счетов </text:p>
      <text:p text:style-name="P15">для оплаты по договору купли-продажи</text:p>
      <text:p text:style-name="P15"/>
      <text:p text:style-name="P38">Оплата приобретаемого на <text:span text:style-name="T260">открытом </text:span>электронном аукционе имущества в соответствии с договором купли-продажи производится:</text:p>
      <text:p text:style-name="P38">в течение <text:span text:style-name="T260">5 (пяти)</text:span> <text:span text:style-name="T260">рабочих </text:span>дней <text:span text:style-name="T260">с момента </text:span>заключения договора купли-продажи. </text:p>
      <text:p text:style-name="P38">Внесенный победителем продажи задаток засчитывается в счет оплаты приобретаемого имущества.</text:p>
      <text:p text:style-name="P37">Оплата производится путем безналичного перечисления средств<text:line-break/>Покупателем <text:span text:style-name="T147">на следующие реквизиты:</text:span></text:p>
      <text:p text:style-name="P91">УФК по Свердловской области (Администрация городского округа ЗАТО<text:line-break/>Свободный)</text:p>
      <text:p text:style-name="P91">Адрес: 624790, Свердловская обл., </text:p>
      <text:p text:style-name="P91">пгт. Свободный, ул. Майского,67 </text:p>
      <text:p text:style-name="P91">ИНН 6607005963 <text:s/></text:p>
      <text:p text:style-name="P91">КПП 662301001</text:p>
      <text:p text:style-name="P91">р/с 03100643000000016200 </text:p>
      <text:p text:style-name="P91">УРАЛЬСКОЕ ГУ БАНКА РОССИИ//УФК по Свердловской области</text:p>
      <text:p text:style-name="P91">БИК <text:span text:style-name="T210">016577551</text:span></text:p>
      <text:p text:style-name="P91">ОКПО 41735624 <text:s/></text:p>
      <text:p text:style-name="P91">ОКОНХ 97610</text:p>
      <text:p text:style-name="P95">КБК 901114<text:span text:style-name="T251">02043040000440</text:span></text:p>
      <text:p text:style-name="P155">ОКТМО 65765000</text:p>
      <text:p text:style-name="P158"/>
      <text:p text:style-name="P26">9. Ограничения участия отдельных категорий физических лиц</text:p>
      <text:p text:style-name="P26"><text:s/>и юридических лиц в приватизации муниципального имущества</text:p>
      <text:p text:style-name="P25"/>
      <text:p text:style-name="P86">Покупателями муниципального имущества могут быть любые физические и юридические лица, за исключением:</text:p>
      <text:p text:style-name="P86">государственных и муниципальных унитарных предприятий, <text:soft-page-break/>государственных и муниципальных учреждений;</text:p>
      <text:p text:style-name="P234"><text:span text:style-name="T15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64">статьей 25</text:span></text:span></text:a><text:span text:style-name="T15"> Федерального закона <text:s/>от 21.12.2001 </text:span><text:span text:style-name="T16">№</text:span><text:span text:style-name="T15"> 178-ФЗ «О приватизации государственного и муниципального имущества»;</text:span></text:p>
      <text:p text:style-name="P234"><text:span text:style-name="T1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64">перечень</text:span></text:span></text:a><text:span text:style-name="T1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35"><text:span text:style-name="T15">Понятие «контролирующее лицо»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64">статье 5</text:span></text:span></text:a><text:span text:style-name="T15"> Федерального закона от 29 апреля 2008 года </text:span><text:span text:style-name="T16">№</text:span><text:span text:style-name="T15"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64">статье 3</text:span></text:span></text:a><text:span text:style-name="T15"> Федерального закона от 7 августа 2001 года </text:span><text:span text:style-name="T16">№</text:span><text:span text:style-name="T15"> 115-ФЗ «О противодействии легализации (отмыванию) доходов, полученных преступным путем, и финансированию терроризма».</text:span></text:p>
      <text:p text:style-name="P88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88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249">№</text:span> 178-ФЗ «О приватизации государственного и муниципального имущества».</text:p>
      <text:p text:style-name="P30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30"/>
      <text:p text:style-name="P30"/>
      <text:p text:style-name="P30"/>
      <text:p text:style-name="P30"/>
      <text:p text:style-name="P30"/>
      <text:p text:style-name="P30"/>
      <text:p text:style-name="P47"><text:span text:style-name="T145"><text:s text:c="81"/></text:span>Приложение № 1</text:p>
      <text:p text:style-name="P71">к информационному сообщению</text:p>
      <text:p text:style-name="P69"><text:soft-page-break/></text:p>
      <text:p text:style-name="P50"/>
      <text:p text:style-name="P75">ЗАЯВКА НА УЧАСТИЕ В ОТКРЫТОМ АУКЦИОНЕ В </text:p>
      <text:p text:style-name="P75">ЭЛЕКТРОННОЙ ФОРМЕ</text:p>
      <text:p text:style-name="P73"/>
      <text:p text:style-name="P73">в соответствии с информационным сообщением от ______ по лоту № _____</text:p>
      <text:p text:style-name="P50"><text:s/></text:p>
      <text:p text:style-name="P107"/>
      <text:p text:style-name="P107">заполняется юридическим лицо</text:p>
      <text:p text:style-name="P107">____________________________________________________________________</text:p>
      <text:p text:style-name="P110">(полное наименование юридического лица, подающего заявку)</text:p>
      <text:p text:style-name="P49">____________________________________________________________________</text:p>
      <text:p text:style-name="P49"/>
      <text:p text:style-name="P49">в лице ____________________________________________________________________,</text:p>
      <text:p text:style-name="P73">(фамилия, имя, отчество, должность)</text:p>
      <text:p text:style-name="P50">____________________________________________________________________</text:p>
      <text:p text:style-name="P50"/>
      <text:p text:style-name="P50">действующего на основании ___________________________________________,</text:p>
      <text:p text:style-name="P50"><text:s text:c="67"/>(устава, доверенности и т.д.)</text:p>
      <text:p text:style-name="P50">именуемый <text:s/>далее <text:s/>Претендент, <text:s/></text:p>
      <text:p text:style-name="P50"/>
      <text:p text:style-name="P108">заполняется физическим лицом, в том числе индивидуальным предпринимателем:</text:p>
      <text:p text:style-name="P50"><text:s/>____________________________________________________________________</text:p>
      <text:p text:style-name="P50"><text:s text:c="8"/>(ИП заявителя; фамилия, имя, отчество физического лица, подающего заявку)</text:p>
      <text:p text:style-name="P50"><text:s/></text:p>
      <text:p text:style-name="P50">паспортные данные: серия___________________№______________________</text:p>
      <text:p text:style-name="P50"><text:s/>кем выдан_______________________________________________________________</text:p>
      <text:p text:style-name="P50">____________________________________________________________________</text:p>
      <text:p text:style-name="P50"><text:s/>дата выдачи______________________________________________________________</text:p>
      <text:p text:style-name="P49"><text:s/>зарегистрирован(а) по адресу: <text:s/>________________________________________________________________________________________________________________________________________</text:p>
      <text:p text:style-name="P53"><text:s text:c="5"/>именуемый далее Претендент, <text:span text:style-name="T108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0">____________________________________________________________________</text:p>
      <text:p text:style-name="P50"><text:soft-page-break/><text:s text:c="9"/>(наименование имущества, его основные характеристики и<text:line-break/>местонахождение)</text:p>
      <text:p text:style-name="P50">____________________________________________________________________</text:p>
      <text:p text:style-name="P56"><text:span text:style-name="T237">Первоначальная цена предложения (начальная цена): </text:span>______________________</text:p>
      <text:p text:style-name="P50"/>
      <text:p text:style-name="P52"><text:span text:style-name="T109">Претендент подтверждает, что </text:span><text:span text:style-name="T23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52"><text:span text:style-name="T109">Претендент подтверждает, что </text:span><text:span text:style-name="T231">на дату подписания настоящей заявки<text:line-break/>ознакомлен с характеристиками имущества, указанными в информационном сообщении </text:span><text:span text:style-name="T109">о проведении настоящей процедуры</text:span><text:span text:style-name="T231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09">о проведении настоящей процедуры</text:span><text:span text:style-name="T231">,<text:line-break/>претензий к Продавцу не имеет.</text:span></text:p>
      <text:p text:style-name="P50"/>
      <text:p text:style-name="P149">Настоящей заявкой подтверждаем(-ю), что:</text:p>
      <text:p text:style-name="P149">- против нас (меня) не проводится процедура ликвидации;</text:p>
      <text:p text:style-name="P149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49">- наша (моя) деятельность не приостановлена в порядке, предусмотренном Кодексом РФ об административных правонарушениях.</text:p>
      <text:p text:style-name="P149"/>
      <text:p text:style-name="P149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0"/>
      <text:p text:style-name="P51">Настоящей заявкой подтверждаем(-ю) свое согласие на обработку персональных данных.</text:p>
      <text:p text:style-name="P50"><text:s text:c="2"/></text:p>
      <text:p text:style-name="P100">Адрес, телефон, ИНН (при наличии) и банковские реквизиты Претендента:</text:p>
      <text:p text:style-name="P50">___________________________________________________________________</text:p>
      <text:p text:style-name="P50">___________________________________________________________________</text:p>
      <text:p text:style-name="P50">___________________________________________________________________</text:p>
      <text:p text:style-name="P50"><text:s text:c="9"/></text:p>
      <text:p text:style-name="P50"><text:s text:c="8"/>Приложения:</text:p>
      <text:h text:style-name="P256" text:outline-level="1">Для юридических лиц:</text:h>
      <text:h text:style-name="P250" text:outline-level="1">1. <text:s/>заверенные копии учредительных документов;</text:h>
      <text:h text:style-name="P250" text:outline-level="1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<text:soft-page-break/>заверенное печатью юридического лица и подписанное его руководителем письмо);</text:h>
      <text:h text:style-name="P250" text:outline-level="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250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55">5. Иные документы, представляемые по желанию Претендента в составе заявки:___________.</text:p>
      <text:h text:style-name="P257" text:outline-level="1">Для физических лиц:</text:h>
      <text:h text:style-name="P251" text:outline-level="1">1. копии всех листов документа удостоверяющего личность.</text:h>
      <text:h text:style-name="P250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55">3. Иные документы, представляемые по желанию Претендента в составе заявки :__________. </text:p>
      <text:p text:style-name="P50"/>
      <text:p text:style-name="P50">Подпись Претендента (его полномочного представителя) </text:p>
      <text:p text:style-name="P62"><text:a xlink:type="simple" xlink:href="http://www.mil.ru/" text:style-name="Internet_20_link" text:visited-style-name="Visited_20_Internet_20_Link"><text:span text:style-name="T92">________________________________________________________________</text:span></text:a></text:p>
      <text:p text:style-name="P175"/>
      <text:p text:style-name="P239"><text:a xlink:type="simple" xlink:href="http://www.mil.ru/" text:style-name="Internet_20_link" text:visited-style-name="Visited_20_Internet_20_Link"><text:span text:style-name="T95"><text:tab/><text:tab/><text:tab/>должность <text:tab/><text:tab/><text:tab/> <text:s text:c="6"/>подпись <text:tab/><text:tab/><text:tab/><text:tab/> </text:span><text:span text:style-name="T96">Ф.</text:span><text:span text:style-name="T95">И.О.</text:span></text:a></text:p>
      <text:p text:style-name="P240"><text:a xlink:type="simple" xlink:href="http://www.mil.ru/" text:style-name="Internet_20_link" text:visited-style-name="Visited_20_Internet_20_Link"><text:span text:style-name="T97">М.П.</text:span></text:a></text:p>
      <text:p text:style-name="P72"><text:a xlink:type="simple" xlink:href="http://www.mil.ru/" text:style-name="Internet_20_link" text:visited-style-name="Visited_20_Internet_20_Link"><text:span text:style-name="T90">«_____» _____________ 20__ г.</text:span></text:a></text:p>
      <text:p text:style-name="P76"><text:a xlink:type="simple" xlink:href="http://www.mil.ru/" text:style-name="Internet_20_link" text:visited-style-name="Visited_20_Internet_20_Link"><text:span text:style-name="T9"/></text:a></text:p>
      <text:p text:style-name="P57"><text:a xlink:type="simple" xlink:href="http://www.mil.ru/" text:style-name="Internet_20_link" text:visited-style-name="Visited_20_Internet_20_Link"><text:span text:style-name="T9"/></text:a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1"><text:s text:c="81"/>Приложение № 2</text:p>
      <text:p text:style-name="P71">к информационному сообщению</text:p>
      <text:p text:style-name="P70"><text:bookmark-start text:name="_GoBack2"/></text:p>
      <text:p text:style-name="P23"><text:soft-page-break/></text:p>
      <text:p text:style-name="P99">ОПИСЬ ДОКУМЕНТОВ, </text:p>
      <text:p text:style-name="P94">ПРИЛАГАЕМЫХ К ЗАЯВКЕ</text:p>
      <text:p text:style-name="P93"/>
      <text:p text:style-name="P63"><text:span text:style-name="T229"><text:s/></text:span><text:span text:style-name="T230">Для</text:span><text:span text:style-name="T203"> </text:span><text:span text:style-name="T202">участи</text:span><text:span text:style-name="T204">я</text:span> в открытом аукционе по продаже <text:span text:style-name="T202">движимого имущества -</text:span><text:span text:style-name="T111">м</text:span><text:span text:style-name="T112">еталлические изделия (металлолом</text:span><text:span text:style-name="T113">)</text:span>, <text:span text:style-name="T241">направляются ниже перечисленные документы:</text:span>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7">№ п\п</text:p>
          </table:table-cell>
          <table:table-cell table:style-name="Таблица3.A1" office:value-type="string">
            <text:p text:style-name="P97">Наименование</text:p>
          </table:table-cell>
          <table:table-cell table:style-name="Таблица3.C1" office:value-type="string">
            <text:p text:style-name="P104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98">1.*</text:p>
          </table:table-cell>
          <table:table-cell table:style-name="Таблица3.A2" office:value-type="string">
            <text:p text:style-name="P101"/>
          </table:table-cell>
          <table:table-cell table:style-name="Таблица3.C2" office:value-type="string">
            <text:p text:style-name="P101"/>
          </table:table-cell>
        </table:table-row>
        <table:table-row table:style-name="Таблица3.3">
          <table:table-cell table:style-name="Таблица3.A2" office:value-type="string">
            <text:p text:style-name="P97">2.</text:p>
          </table:table-cell>
          <table:table-cell table:style-name="Таблица3.B3" office:value-type="string">
            <text:p text:style-name="P103"/>
          </table:table-cell>
          <table:table-cell table:style-name="Таблица3.C3" office:value-type="string">
            <text:p text:style-name="P103"/>
          </table:table-cell>
        </table:table-row>
        <table:table-row table:style-name="Таблица3.4">
          <table:table-cell table:style-name="Таблица3.A2" office:value-type="string">
            <text:p text:style-name="P97">3.</text:p>
          </table:table-cell>
          <table:table-cell table:style-name="Таблица3.B3" office:value-type="string">
            <text:p text:style-name="P103"/>
          </table:table-cell>
          <table:table-cell table:style-name="Таблица3.C3" office:value-type="string">
            <text:p text:style-name="P103"/>
          </table:table-cell>
        </table:table-row>
        <table:table-row table:style-name="Таблица3.5">
          <table:table-cell table:style-name="Таблица3.B3" office:value-type="string">
            <text:p text:style-name="P97"/>
            <text:p text:style-name="P97"/>
          </table:table-cell>
          <table:table-cell table:style-name="Таблица3.B3" office:value-type="string">
            <text:p text:style-name="P103"/>
          </table:table-cell>
          <table:table-cell table:style-name="Таблица3.C3" office:value-type="string">
            <text:p text:style-name="P103"/>
          </table:table-cell>
        </table:table-row>
        <table:table-row table:style-name="Таблица3.6">
          <table:table-cell table:style-name="Таблица3.B3" office:value-type="string">
            <text:p text:style-name="P97"/>
          </table:table-cell>
          <table:table-cell table:style-name="Таблица3.B3" office:value-type="string">
            <text:p text:style-name="P103"/>
          </table:table-cell>
          <table:table-cell table:style-name="Таблица3.C3" office:value-type="string">
            <text:p text:style-name="P103"/>
          </table:table-cell>
        </table:table-row>
        <table:table-row table:style-name="Таблица3.6">
          <table:table-cell table:style-name="Таблица3.B3" office:value-type="string">
            <text:p text:style-name="P96"/>
          </table:table-cell>
          <table:table-cell table:style-name="Таблица3.B3" office:value-type="string">
            <text:p text:style-name="P102"/>
          </table:table-cell>
          <table:table-cell table:style-name="Таблица3.C3" office:value-type="string">
            <text:p text:style-name="P102"/>
          </table:table-cell>
        </table:table-row>
        <table:table-row table:style-name="Таблица3.6">
          <table:table-cell table:style-name="Таблица3.B3" office:value-type="string">
            <text:p text:style-name="P97"/>
          </table:table-cell>
          <table:table-cell table:style-name="Таблица3.B3" office:value-type="string">
            <text:p text:style-name="P103"/>
            <text:p text:style-name="P103">ИТОГО</text:p>
          </table:table-cell>
          <table:table-cell table:style-name="Таблица3.C3" office:value-type="string">
            <text:p text:style-name="P103"/>
          </table:table-cell>
        </table:table-row>
      </table:table>
      <text:p text:style-name="P68"/>
      <text:p text:style-name="P50">*указываются документы, прилагаемые к заявке согласно требованиям,<text:line-break/>установленным в информационном сообщении</text:p>
      <text:p text:style-name="P105"/>
      <text:p text:style-name="P105"/>
      <text:p text:style-name="P124">Уполномоченный представитель: ____________ _____________________________</text:p>
      <text:p text:style-name="P177"><text:span text:style-name="T201"><text:tab/><text:tab/><text:tab/><text:tab/><text:tab/> <text:s text:c="6"/></text:span><text:span text:style-name="T250">Подпись <text:s text:c="28"/>Ф.И.О.</text:span></text:p>
      <text:p text:style-name="P176"><text:a xlink:type="simple" xlink:href="http://www.mil.ru/" text:style-name="Internet_20_link" text:visited-style-name="Visited_20_Internet_20_Link"><text:span text:style-name="T71"/></text:a></text:p>
      <text:p text:style-name="P30"/>
      <text:p text:style-name="P30"/>
      <text:p text:style-name="P30"/>
      <text:p text:style-name="P30"/>
      <text:p text:style-name="P13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81"><text:s text:c="81"/>Приложение № </text:span></text:a><text:span text:style-name="T182">3</text:span><text:bookmark-start text:name="_Ref119427085"/></text:p>
      <text:p text:style-name="P77"><text:span text:style-name="T93"><text:s text:c="81"/></text:span><text:span text:style-name="T94">к информационному сообщению</text:span></text:p>
      <text:p text:style-name="P178"/>
      <text:p text:style-name="P171"/>
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80">ДОГОВОР купли-продажи № ____</text:span></text:a></text:p>
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движимого имущества, находящегося в собственности городского округа ЗАТО Свободный Свердловской области</text:span></text:a></text:p>
      <text:p text:style-name="P19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91"/>
      <text:p text:style-name="P19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9">Свердловская обл., пгт. Свободный<text:tab/></text:span><text:span text:style-name="T31"><text:tab/></text:span><text:span text:style-name="T34"> <text:s text:c="4"/></text:span><text:span text:style-name="T29">«___» ____________20___ г.</text:span></text:a></text:p>
      <text:p text:style-name="P19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Администрация городского округа ЗАТО Свободный, именуемая в</text:span><text:span text:style-name="T31"><text:line-break/></text:span><text:span text:style-name="T34">дальнейшем «Продавец», в лице Главы городского округа ЗАТО Свободный</text:span><text:span text:style-name="T31"><text:line-break/></text:span><text:span text:style-name="T34">Иванова Александра Владимировича, действующего на основании Устава</text:span><text:span text:style-name="T31"><text:line-break/></text:span></text:a><text:span text:style-name="T34">городского округа ЗАТО Свободный,</text:span><text:span text:style-name="T30"> </text:span><text:span text:style-name="T34">в соответствии с </text:span><text:span text:style-name="T159">Федеральным законом от 21</text:span><text:span text:style-name="T34">.</text:span><text:span text:style-name="T40">12.</text:span><text:span text:style-name="T159">2001 года № 178-ФЗ «О приватизации государственного и муниципального имущества», </text:span><text:span text:style-name="T163">Постановления Правительства Российской Федерации </text:span><text:span text:style-name="T164">от 27.08.2012 года № 860 </text:span><text:span text:style-name="T165">« Об организации и проведении продажи государственного и муниципального имущества в электронной форме», </text:span><text:span text:style-name="T65">с одной стороны, и ______________________________________,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именуемый в</text:span><text:span text:style-name="T31"><text:line-break/></text:span><text:span text:style-name="T34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19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3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1. ПРЕДМЕТ ДОГОВОРА</text:span></text:a></text:p>
      <text:p text:style-name="P172"/>
      <text:p text:style-name="P21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5">1.1. На основании результатов </text:span><text:span text:style-name="T179">открытого электронного </text:span><text:span text:style-name="T175">аукциона по продаже муниципального</text:span><text:span text:style-name="T166"> </text:span><text:span text:style-name="T167">имущества, проведенного «____»____________ 20_____г. (итоговый протокол продажи от «____» __________ №_______), Продавец передает муниципальное имущество:</text:span><text:span text:style-name="T34">____________________</text:span></text:a><text:span text:style-name="T41">________</text:span></text:p>
      <text:p text:style-name="P21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<text:s/>(далее – «</text:span><text:span text:style-name="T73">объект продажи</text:span><text:span text:style-name="T65">»), в собственность Покупателю, а Покупатель </text:span><text:span text:style-name="T66">принимает</text:span><text:span text:style-name="T65"> объект продажи и упла</text:span><text:span text:style-name="T66">чивает</text:span><text:span text:style-name="T65"> за него стоимость, указанную в п.3.1. настоящего Договора.</text:span></text:a></text:p>
      <text:p text:style-name="P21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1.</text:span><text:span text:style-name="T44">2</text:span><text:span text:style-name="T43">. </text:span><text:span text:style-name="T45">Объект продажи на дату заключения договора не отчужден, </text:span><text:span text:style-name="T43">не состоит под арестом, не является предметом залога и не обременен другими правами третьих лиц.</text:span></text:a></text:p>
      <text:p text:style-name="P169"/>
      <text:p text:style-name="P1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2. ОБЯЗАННОСТИ СТОРОН</text:span></text:a></text:p>
      <text:p text:style-name="P134"><text:span text:style-name="T80"/></text:p>
      <text:p text:style-name="P170">2.1. Продавец обязуется:</text:p>
      <text:p text:style-name="P238"><text:span text:style-name="T56">2.1.1. Не позднее 3</text:span><text:span text:style-name="T59">0</text:span><text:span text:style-name="T56"> </text:span><text:span text:style-name="T57">(тр</text:span><text:span text:style-name="T59">идцати</text:span><text:span text:style-name="T57">)</text:span><text:span text:style-name="T43"> дней после полной оплаты объекта продажи </text:span><text:span text:style-name="T58"><text:s/></text:span><text:span text:style-name="T57">передать Покупателю Объект продажи по акту приема-передачи, который является неотъемлемой частью договора (Приложение № 1).</text:span></text:p>
      <text:p text:style-name="P10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0">2.2. Покупатель обязуется:</text:span></text:a></text:p>
      <text:p text:style-name="P2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6">2.2.</text:span><text:span text:style-name="T47">1</text:span><text:span text:style-name="T46">. Принять О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6">2.2.</text:span><text:span text:style-name="T47">2</text:span><text:span text:style-name="T46">. Произвести оплату за Объект в соответствии с условиями</text:span><text:span text:style-name="T31"><text:line-break/></text:span><text:span text:style-name="T46">настоящего Договора.</text:span></text:a></text:p>
      <text:p text:style-name="P1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80">2.2.</text:span><text:span text:style-name="T84">3</text:span><text:span text:style-name="T80">. Моментом исполнения обязательств по оплате является поступление денежных средств на счет Продавца.</text:span></text:a></text:p>
      <text:p text:style-name="P161"/>
      <text:p text:style-name="P18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2"/></text:a></text:p>
      <text:p text:style-name="P18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91">3. ЦЕНА И ПОРЯДОК ОПЛАТЫ</text:span></text:a></text:p>
      <text:p text:style-name="P222"/>
      <text:p text:style-name="P19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0">3.1. Цена объекта продажи: _____________________________ составляет___________________________________________________________ (_____________________________) рублей ________ копеек,</text:span><text:span text:style-name="T166"><text:line-break/></text:span><text:span text:style-name="T160">в том числе НДС (20%) в размере ______ (______) рубля __________ копейки.</text:span></text:a></text:p>
      <text:p text:style-name="P20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5">3.2. Покупатель перечисляет сумму, указанную в п. 3.1. настоящего Договора </text:span><text:span text:style-name="T178">за вычетом внесенного задатка _______________________(__________________) рублей ______ копеек</text:span><text:span text:style-name="T175">, безналичным платежом на расчетный счет Продавца единовременно в течение </text:span><text:span text:style-name="T161">5</text:span><text:span text:style-name="T159"> (</text:span><text:span text:style-name="T161">пяти</text:span><text:span text:style-name="T159">) </text:span></text:a><text:span text:style-name="T162">рабочих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1"> дней</text:span><text:span text:style-name="T175"> с момента заключения </text:span></text:a><text:span text:style-name="T180">настоящего Д</text:span><text:span text:style-name="T107">оговора</text:span><text:span text:style-name="T175">.</text:span></text:p>
      <text:p text:style-name="P20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3.3</text:span><text:span text:style-name="T29">. </text:span><text:span text:style-name="T34">НДС уплачивается Покупателем самостоятельно в бюджет</text:span><text:span text:style-name="T31"><text:line-break/></text:span><text:span text:style-name="T34">Российской Федерации. В случае если Покупатель - физическое лицо,</text:span><text:span text:style-name="T31"><text:line-break/></text:span><text:span text:style-name="T34">не являющееся индивидуальным предпринимателем, Покупатель должен</text:span><text:span text:style-name="T31"><text:line-break/></text:span><text:span text:style-name="T34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18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91">3.4. Обязанность Покупателя по оплате считается исполненной в момент зачисления денежных средств на счет Продавца.</text:span></text:a></text:p>
      <text:p text:style-name="P16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"/></text:a></text:p>
      <text:p text:style-name="P1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4. ПЕРЕДАЧА И ПРИНЯТИЕ ОБЪЕКТА</text:span></text:a></text:p>
      <text:p text:style-name="P173"/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4.1. Имущество передается Покупателю в месте нахождения Объекта</text:span><text:span text:style-name="T31"><text:line-break/></text:span><text:span text:style-name="T65">по адресу: </text:span><text:span text:style-name="T70">624790, Свердловская область, пгт.Свободный.</text:span></text:a></text:p>
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a>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4.3. Объект продажи считается переданным Покупателю с момента</text:span><text:span text:style-name="T31"><text:line-break/></text:span><text:span text:style-name="T65">подписания </text:span><text:span text:style-name="T69">акта приема-передачи</text:span></text:a><text:span text:style-name="T65">, составленного по форме согласно приложения № 1 к настоящему договору, и Покупатель принимает на себя риск по его </text:span><text:span text:style-name="T9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4.4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60"/>
      <text:p text:style-name="P160"/>
      <text:p text:style-name="P160"/>
      <text:p text:style-name="P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9">5. ОТВЕТСТВЕННОСТЬ СТОРОН</text:span></text:a></text:p>
      <text:p text:style-name="P174"/>
      <text:p text:style-name="P20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34">5.1. Стороны несут ответственность за неисполнение или ненадлежащее</text:span><text:span text:style-name="T31"><text:line-break/></text:span><text:span text:style-name="T34">исполнение принятых на себя обязательств по настоящему Договору в</text:span><text:span text:style-name="T31"><text:line-break/></text:span><text:span text:style-name="T34">соответствии с действующим законодательством.</text:span></text:a>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5.2. За просрочку оплаты стоимости Объекта продажи, за невыполнение</text:span><text:span text:style-name="T31"><text:line-break/></text:span><text:span text:style-name="T34">Победителем аукциона условий, а также ненадлежащее их выполнение, в том числе нарушение промежуточных или окончательных сроков выполнения</text:span><text:span text:style-name="T31"><text:line-break/></text:span><text:span text:style-name="T34">условий, Покупатель уплачивает Продавцу пеню в размере </text:span><text:span text:style-name="T51">1/300 от текущей ставки рефинансирования ЦБ РФ</text:span><text:span text:style-name="T34"> за каждый день просрочки от суммы</text:span><text:span text:style-name="T31"><text:line-break/></text:span><text:span text:style-name="T34">не внесенного платежа.</text:span></text:a></text:p>
      <text:p text:style-name="P21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5.3. В случае не оплаты полностью или частично стоимости объекта</text:span><text:span text:style-name="T31"><text:line-break/></text:span><text:span text:style-name="T34">продажи в срок не позднее 15 (пятнадцати) календарных дней с момента</text:span><text:span text:style-name="T31"><text:line-break/></text:span><text:span text:style-name="T62">наступления срока оплаты, Договор купли-продажи расторгается </text:span><text:span text:style-name="T63">Продавцом</text:span><text:span text:style-name="T62"> в одностороннем порядке. Датой расторжения Договора </text:span><text:span text:style-name="T32">считается дата </text:span><text:span text:style-name="T166"><text:s/></text:span><text:span text:style-name="T159">направления Продавцом уведомления о расторжении Договора.</text:span></text:a>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5.4. При одностороннем расторжении договора Объект продажи,</text:span><text:span text:style-name="T31"><text:line-break/></text:span><text:span text:style-name="T34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60"/>
      <text:p text:style-name="P12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6. РАЗРЕШЕНИЕ СПОРОВ</text:span></text:a></text:p>
      <text:p text:style-name="P173"/>
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6.2. При не урегулировании в процессе переговоров спорных вопросов</text:span><text:span text:style-name="T31"><text:line-break/></text:span><text:span text:style-name="T34">споры разрешаются в суде в порядке, установленном действующим законодательством Российской Федерации.</text:span></text:a></text:p>
      <text:p text:style-name="P17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2"/></text:a></text:p>
      <text:p text:style-name="P1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7. ЗАКЛЮЧИТЕЛЬНЫЕ ПОЛОЖЕНИЯ</text:span></text:a></text:p>
      <text:p text:style-name="P173"/>
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7.1. Договор вступает в силу с даты его подписания обеими Сторонами.</text:span></text:a></text:p>
      <text:p text:style-name="P21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5">7.2. </text:span><text:span text:style-name="T67">Т</text:span><text:span text:style-name="T65">ечение сроков, указанных в настоящем договоре, исчисля</text:span><text:span text:style-name="T68">е</text:span><text:span text:style-name="T65">тся</text:span><text:span text:style-name="T31"><text:line-break/></text:span></text:a><text:span text:style-name="T34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62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7.4. Изменения и дополнения к настоящему Договору должны быть</text:span><text:span text:style-name="T31"><text:line-break/></text:span><text:span text:style-name="T34">составлены в письменной форме и подписаны Сторонами или надлежаще</text:span><text:span text:style-name="T31"><text:line-break/></text:span><text:span text:style-name="T34">уполномоченными на то представителями Сторон.</text:span></text:a>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7.5. Отношения сторон, не урегулированные настоящим Договором,</text:span><text:span text:style-name="T31"><text:line-break/></text:span><text:span text:style-name="T34">регламентируются действующим законодательством.</text:span></text:a></text:p>
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7.6. Настоящий Договор составлен в двух экземплярах, имеющих равную юридическую силу, по одному для каждой из Сторон.</text:span></text:a></text:p>
      <text:p text:style-name="P160"/>
      <text:p text:style-name="P221"><text:soft-page-break/>8. РЕКВИЗИТЫ СТОРОН</text:p>
      <text:p text:style-name="P221"/>
      <text:p text:style-name="P18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92">8.1</text:span><text:span text:style-name="T191">. </text:span><text:span text:style-name="T193">Реквизиты для перечисления:</text:span></text:a></text:p>
      <text:p text:style-name="P18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89">Получатель: УФК по Свердловской области (Администраци</text:span><text:span text:style-name="T190">я</text:span><text:span text:style-name="T189"> городского округа ЗАТО Свободный), ИНН 6607005963, КПП 662301001, ОКТМО 65765000, БИК 016577551.</text:span></text:a></text:p>
      <text:p text:style-name="P19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Банк получателя: Уральское ГУ Банка России//УФК по Свердловской</text:span><text:span text:style-name="T31"><text:line-break/></text:span><text:span text:style-name="T35">области г. Екатеринбург № 03100643000000016200</text:span></text:a></text:p>
      <text:p text:style-name="P200"><text:span text:style-name="T176">КБК: 9011140204304000</text:span><text:span text:style-name="T177">0</text:span><text:span text:style-name="T176">4</text:span><text:span text:style-name="T177">4</text:span><text:span text:style-name="T176">0-доходы от реализации иного имущества, находящегося в собственности городских округов (</text:span><text:span text:style-name="T245">в части реализации материальных запасов по указанному имуществу</text:span><text:span text:style-name="T246">).</text:span></text:p>
      <text:p text:style-name="P227"/>
      <text:p text:style-name="P22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2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Продавец:</text:span></text:a></text:p>
            <text:p text:style-name="P12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Администрация городского округа ЗАТО Свободный</text:span></text:a></text:p>
            <text:p text:style-name="P12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ИНН 6607005963 КПП 662301001</text:span></text:a></text:p>
            <text:p text:style-name="P19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л/</text:span><text:span text:style-name="T33">с 03901710010</text:span></text:a></text:p>
            <text:p text:style-name="P19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БИК </text:span><text:span text:style-name="T42">016577551</text:span><text:span text:style-name="T34"> </text:span><text:span text:style-name="T42">Уральское </text:span><text:span text:style-name="T33">ГУ <text:s/>Банка России//УФК по Свердловской</text:span><text:span text:style-name="T31"><text:line-break/></text:span><text:span text:style-name="T33">области г. Екатеринбург</text:span></text:a></text:p>
            <text:p text:style-name="P21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р/сч 03231643657650006200 </text:span></text:a></text:p>
            <text:p text:style-name="P12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624790, Свердловская обл., </text:span></text:a></text:p>
            <text:p text:style-name="P12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пгт. Свободный, ул. Майского, 67</text:span></text:a></text:p>
            <text:p text:style-name="P12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    </table:table-cell>
          <table:table-cell table:style-name="Таблица26.A1" office:value-type="string">
            <text:p text:style-name="P12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    </table:table-cell>
          <table:table-cell table:style-name="Таблица26.A1" office:value-type="string">
            <text:p text:style-name="P12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_________________/</text:span><text:span text:style-name="T75">А.В. Иванов/</text:span></text:a></text:p>
            <text:p text:style-name="P19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1">М.П.</text:span></text:a></text:p>
          </table:table-cell>
          <table:table-cell table:style-name="Таблица26.A2" office:value-type="string">
            <text:p text:style-name="P117"/>
          </table:table-cell>
          <table:table-cell table:style-name="Таблица26.A2" office:value-type="string">
            <text:p text:style-name="P137"><text:span text:style-name="T184">______________</text:span><text:span text:style-name="T9">/</text:span><text:span text:style-name="T23">___________</text:span><text:span text:style-name="T36">/</text:span><text:span text:style-name="T38">М.П.</text:span></text:p>
          </table:table-cell>
        </table:table-row>
      </table:table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>Приложение № 1 </text:span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>к договору купли-продажи </text:span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>№ _______ от «__»______ 20__ г.</text:span></text:a></text:p>
      <text:p text:style-name="P19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166"/></text:a></text:p>
      <text:p text:style-name="P22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"/></text:a></text:p>
      <text:p text:style-name="P18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91">Акт приема-передачи</text:span></text:a></text:p>
      <text:p text:style-name="P22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"/></text:a></text:p>
      <text:p text:style-name="P223">к Договору купли – продажи </text:p>
      <text:p text:style-name="P163"/>
      <text:p text:style-name="P205"><text:span text:style-name="T37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</text:span><text:span text:style-name="T49">действующ</text:span><text:span text:style-name="T50">его</text:span><text:span text:style-name="T49"> на основании Устава городского округа ЗАТО Свободный,</text:span><text:span text:style-name="T48"> </text:span><text:span text:style-name="T72">с одной стороны, и</text:span><text:span text:style-name="T74">_______________________</text:span><text:span text:style-name="T34">, именуем</text:span><text:span text:style-name="T39">ый</text:span><text:span text:style-name="T34"> в дальнейшем"</text:span><text:span text:style-name="T31"><text:line-break/></text:span><text:span text:style-name="T34">Покупатель", в лице _________________________________ </text:span><text:span text:style-name="T74">(должность, Ф.И.О.)</text:span><text:span text:style-name="T34">, действующ___ на основании _________________</text:span><text:span text:style-name="T74">________</text:span><text:span text:style-name="T34">, с другой стороны, именуемые вместе "Стороны", во исполнение Договора купли-продажи от "___"________ 20___ г. № __________ подписали настоящий Акт о</text:span><text:span text:style-name="T31"><text:line-break/></text:span><text:span text:style-name="T34">нижеследующем:</text:span></text:p>
      <text:p text:style-name="P164">1. В соответствии с п. ___ Договора купли-продажи от «___»_____ 20__ г.</text:p>
      <text:p text:style-name="P197"><text:span text:style-name="T34">№ ______ Продавец передал, а Покупатель принял следующее имущество: ____________________________________________________________________</text:span><text:span text:style-name="T31"><text:line-break/></text:span><text:span text:style-name="T34">в количестве _____________________________. Передача состоялась по адресу: </text:span><text:span text:style-name="T74">__________________________________________________________.</text:span></text:p>
      <text:p text:style-name="P1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2. Претензий по качеству и количеству Имущества Покупатель не имеет.</text:span></text:a></text:p>
      <text:p text:style-name="P18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19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3. Настоящий Акт составлен в двух экземплярах, имеющих равную</text:span><text:span text:style-name="T31"><text:line-break/></text:span><text:span text:style-name="T34">юридическую силу, по одному экземпляру для каждой Стороны.</text:span></text:a></text:p>
      <text:p text:style-name="P20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4. Настоящий Акт является неотъемлемой частью Договора купли-</text:span><text:span text:style-name="T31"><text:line-break/></text:span><text:span text:style-name="T34">продажи от «___»________ 20___ г. № _________ </text:span></text:a></text:p>
      <text:p text:style-name="P18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1"/></text:a></text:p>
      <text:p text:style-name="P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4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65">Продавец:</text:p>
            <text:p text:style-name="P118"/>
          </table:table-cell>
          <table:table-cell table:style-name="Таблица27.A1" office:value-type="string">
            <text:p text:style-name="P166"/>
          </table:table-cell>
          <table:table-cell table:style-name="Таблица27.A1" office:value-type="string">
            <text:p text:style-name="P165">Покупатель:</text:p>
          </table:table-cell>
        </table:table-row>
        <table:table-row table:style-name="Таблица27.1">
          <table:table-cell table:style-name="Таблица27.A1" office:value-type="string">
            <text:p text:style-name="P8"><text:span text:style-name="T166">__________________</text:span><text:span text:style-name="T169">/</text:span><text:span text:style-name="T185">А.В. Иванов</text:span><text:span text:style-name="T186">/</text:span></text:p>
          </table:table-cell>
          <table:table-cell table:style-name="Таблица27.A1" office:value-type="string">
            <text:p text:style-name="P219"/>
          </table:table-cell>
          <table:table-cell table:style-name="Таблица27.A1" office:value-type="string">
            <text:p text:style-name="P218">_____________________/_________/</text:p>
          </table:table-cell>
        </table:table-row>
      </table:table>
      <text:p text:style-name="P186"><text:bookmark text:name="_Ref1194270851"/><text:bookmark-end text:name="_Ref119427085"/></text:p>
      <text:p text:style-name="P186"><text:s text:c="64"/>М.П.<text:bookmark-end text:name="_GoBack2"/> <text:s text:c="78"/>М.П.</text:p>
      <text:p text:style-name="P186"/>
      <text:p text:style-name="P186"/>
      <text:p text:style-name="P186"/>
      <text:p text:style-name="P186"/>
      <text:p text:style-name="P186"/>
      <text:p text:style-name="P186"/>
      <text:p text:style-name="P204"><text:bookmark text:name="_Ref1194270852"/><text:span text:style-name="T18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2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2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2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2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2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2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2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3" number:min-decimal-places="3" number:min-integer-digits="1"/>
    </number:number-style>
    <number:number-style style:name="N115">
      <style:text-properties fo:color="#ff0000"/>
      <number:text>-</number:text>
      <number:number number:decimal-places="3" number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9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01</meta:editing-cycles>
    <meta:editing-duration>P4DT14H52M54S</meta:editing-duration>
    <meta:generator>LibreOffice/7.6.3.2$Windows_X86_64 LibreOffice_project/29d686fea9f6705b262d369fede658f824154cc0</meta:generator>
    <dc:title>Справочная информация: "Таблица кодов классификации доходов бюджетов Российской Федерации по группе "Налоговые и неналоговые доходы"(Материал подготовлен специалистами КонсультантПлюс)</dc:title>
    <dc:date>2024-03-13T10:05:25.355000000</dc:date>
    <meta:print-date>2024-03-13T08:35:04.525000000</meta:print-date>
    <meta:document-statistic meta:table-count="3" meta:image-count="0" meta:object-count="0" meta:page-count="19" meta:paragraph-count="306" meta:word-count="4416" meta:character-count="37838" meta:non-whitespace-character-count="32780"/>
    <meta:user-defined meta:name="AppVersion">12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